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XIII-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
         H<text:tab/>VERSLAG VAN EEN SCHRIFTELIJK OVERLEG</text:h>
      <text:p text:style-name="ifm_p_ifm">Vastgesteld 30 augustus 2016</text:p>
      <text:p text:style-name="ifm_p_mt.3.76mm_ifm">De Voorzitter van de Eerste Kamer der Staten-Generaal heeft op 15 juli 2016 een brief gestuurd aan de Minister van Economische Zaken inzake de halfjaarlijkse stand van zaken van toezeggingen die aan de Kamer zijn gedaan. De Minister en Staatssecretaris van Economische Zaken hebben op 29 augustus 2016 gereageerd.</text:p>
      <text:p text:style-name="ifm_p_mt.3.76mm_ifm">De vaste commissie voor Economische Zaken<text:note text:id="ID-780887-d36e76"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Gerkens (SP) <text:span text:style-name="ifm_span_font.italic_size.6.93pt_ifm">(voorzitter)</text:span>, Van Apeldoorn (SP), Atsma (CDA), Dercksen (PVV), Van Kesteren (CDA), Krikke (VVD), Meijer (SP), Pijlman (D66), Prast (D66), Van Rij (CDA), Van Rooijen (50PLUS), Schalk (SGP), Schnabel (D66), Verheijen (PvdA), Vreeman (PvdA), Klip-Martin (VVD).</text:p></text:note-body></text:not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EERSTE KAMER DER STATEN-GENERAAL</text:h>
      <text:p text:style-name="ifm_p_mt.4.23mm_ifm">Aan de Minister van Economische Zaken</text:p>
      <text:p text:style-name="ifm_p_mt.3.76mm_ifm">Den Haag, 15 juli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6 is verstreken. Daarbij treft u tevens, ter informatie, een overzicht aan van de openstaande of deels voldane toezeggingen waarvan de termijn op 1 januari 2017 verloopt. Beide lijsten zijn terug te vinden via de volgende links:</text:p>
      <text:p text:style-name="ifm_p_mt.3.76mm_ifm">Rappel: https://www.eerstekamer.nl/rappel?rappel=vk5rhpe8c2bg&amp;ministerie=vj4udx85sgks</text:p>
      <text:p text:style-name="ifm_p_mt.3.76mm_ifm">Vooruitblik: https://www.eerstekamer.nl/rappel?rappel=vk5rhq09ym6b&amp;ministerie=vj4udx85sgks</text:p>
      <text:p text:style-name="ifm_p_mt.3.76mm_ifm">Teneinde een geactualiseerd overzicht aan de verantwoordelijke commissie(s) voor te kunnen leggen, verneemt de Kamer graag vóór vrijdag 26 augustus 2016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EN STAATSSECRETARIS VAN ECONOMISCHE ZAKEN</text:h>
      <text:p text:style-name="ifm_p_mt.4.23mm_ifm">Aan de Voorzitter van de Eerste Kamer der Staten-Generaal</text:p>
      <text:p text:style-name="ifm_p_mt.3.76mm_ifm">Den Haag, 29 augustus 2016</text:p>
      <text:p text:style-name="ifm_p_mt.3.76mm_ifm">Hierbij treft u onze reactie op het door u per brief van 15 juli 2016 gestuurde halfjaarlijkse rappel toezeggingen.</text:p>
      <text:p text:style-name="ifm_p_mt.5.08mm_ifm">De Minister van Economische Zaken,<text:line-break/>H.G.J.<text:s/>Kamp</text:p>
      <text:p text:style-name="ifm_p_mt.3.76mm_ifm">De Staatssecretaris van Economische Zaken,<text:line-break/>M.H.P van<text:s/>Dam</text:p>
      <table:table table:style-name="ifm_table_pgwide.2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Stand van zaken toezeggingen</text:p>
            </table:table-cell>
          </table:table-row>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oezegging Stroomlijning bepalingen consumentenbescherming Gaswet en Energiewet (31 320/31 374) (T01036)</text:p>
          </table:table-cell>
          <table:table-cell table:style-name="table.cell.border-bottom.padding-top.top.pleft.pright">
            <text:p text:style-name="text.cell.6.5.left">Deze toezegging zal meegenomen worden in fase II van het wetgevingstraject STROOM. Het wetsvoorstel STROOM is eind 2015 door uw Kamer verworpen, waardoor ook het vervolg op dit wetsvoorstel is uitgesteld. Uw Kamer is per brief van 22 januari 2016 (Kamerstuk 31 510, nr. A) geïnformeerd dat een wetsvoorstel niet eerder dan eind 2017 ingediend wordt bij de Tweede Kamer.</text:p>
          </table:table-cell>
        </table:table-row>
        <table:table-row>
          <table:table-cell table:style-name="table.cell.border-bottom.padding-top.top">
            <text:p text:style-name="text.cell.6.5.left">Toezegging Ontwikkelingen Wbso nieuwe stijl (CXVII, E) (T02296)</text:p>
          </table:table-cell>
          <table:table-cell table:style-name="table.cell.border-bottom.padding-top.top.pleft.pright">
            <text:p text:style-name="text.cell.6.5.left">Uw Kamer is per brief van 31 mei 2016 (Kamerstuk CXVII, G) geïnformeerd dat deze informatie op Prinsjesdag 2016, samen met de stukken voor het Belastingplan, beschikbaar wordt gesteld.</text:p>
          </table:table-cell>
        </table:table-row>
        <table:table-row>
          <table:table-cell table:style-name="table.cell.border-bottom.padding-top.top">
            <text:p text:style-name="text.cell.6.5.left">Toezegging De staatssecretaris van Economische Zaken, Landbouw &amp; Innovatie in overleg met de Minister van Binnenlandse Zaken en Koninkrijksrelaties en de Minister van Veiligheid en Justitie zal de Kamer informeren over het beleid dat de regering ontwikkelt om de risico's voor natuurbranden in natuurgebieden te verminderen (32 500 XIV en F) (T01271)</text:p>
          </table:table-cell>
          <table:table-cell table:style-name="table.cell.border-bottom.padding-top.top.pleft.pright">
            <text:p text:style-name="text.cell.6.5.left">De preventie van natuurbranden is een gezamenlijke verantwoordelijkheid van provincies, gemeenten, terreinbeheerders en andere partijen in natuurgebieden. Preventiemaatregelen worden landelijk ontwikkeld door de Landelijke Kerngroep Natuurbranden, waarin de betrokken publieke en private partijen zijn vertegenwoordigd. De rijksoverheid is in deze werkgroep vertegenwoordigd door de Minister van Veiligheid en Justitie en door de Minister van Defensie. Het werkprogramma van deze werkgroep is te raadplegen op www.ifv.nl/kennisplein/natuurbranden-wildfires.</text:p>
            <text:p text:style-name="text.cell.6.5.left">Hiermee is deze toezegging afgedaan.</text:p>
          </table:table-cell>
        </table:table-row>
        <table:table-row>
          <table:table-cell table:style-name="table.cell.border-bottom.padding-top.top">
            <text:p text:style-name="text.cell.6.5.left">Toezegging De Kamer informeren over afspraken die gemaakt zijn betreffende handhavingsinzet en budgetten (33 348) (T02197)</text:p>
          </table:table-cell>
          <table:table-cell table:style-name="table.cell.border-bottom.padding-top.top.pleft.pright">
            <text:p text:style-name="text.cell.6.5.left">Het kabinet acht het wenselijk dat in de periode dat de Wet natuurbescherming van kracht is, de mogelijkheid voor bedrijven en burgers bestaat om voor de natuuraspecten een separate vergunning of ontheffing aan te vragen, net als dat nu mogelijk is en straks mogelijk zal zijn op grond van de Omgevingswet. Daarom zullen de bepalingen van de Wet natuurbescherming die de verplichte aanhaking van de natuurtoetsen in een meervoudige omgevingsvergunning regelen, niet in werking treden. In plaats daarvan wordt de vrijwillige aanhaking zoals die gold op grond van de toenmalige Flora- en faunawet en de Natuurbeschermingswet 1998, gecontinueerd. Dit wordt geregeld in artikel 5.13 van het ontwerpbesluit. Hiermee wordt voorzien in continuïteit tussen de elkaar opvolgende regimes.</text:p>
            <text:p text:style-name="text.cell.6.5.left">Daarover zijn de Tweede en Eerste Kamer bij brief van 13 mei 2016 geïnformeerd in het kader van de voorhang van de uitvoeringsregelgeving van de Wet natuurbescherming (Kamerstuk 33 348, nr. 177). Hiermee is deze toezegging afgedaan.</text:p>
          </table:table-cell>
        </table:table-row>
        <table:table-row>
          <table:table-cell table:style-name="table.cell.border-bottom.padding-top.top">
            <text:p text:style-name="text.cell.6.5.left">Toezegging Meenemen van het verzoek tot gratis informatie over monitoring in gesprekken met de provincies (33 348) (T02198)</text:p>
          </table:table-cell>
          <table:table-cell table:style-name="table.cell.border-bottom.padding-top.top.pleft.pright">
            <text:p text:style-name="text.cell.6.5.left">Een aantal soortenorganisaties en natuurbeheerders levert natuurinformatie aan de Nationale Databank Flora en Fauna (NDFF).</text:p>
            <text:p text:style-name="text.cell.6.5.left">Bij beschikbaarstelling van informatie wordt gebruik gemaakt van abonnementen om de NDFF te kunnen financieren. Nog niet alle faunagegevens zijn openbaar toegankelijk. Om dat te realiseren, zijn afspraken nodig met betrekking tot eigenaarschap en zeggenschap over die gegevens. Momenteel wordt met provincies en de betrokken soortenorganisaties en natuurbeheerders gewerkt aan een voorstel om te komen tot een opener stelsel. Hiermee is deze toezegging afged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III, H<text:tab/><text:page-number text:select-page="current"/></text:p>
      </style:footer>
    </style:master-page>
    <style:master-page xmlns:sdu-fn="http://schema.sdu.nl/2011/07/functions" style:name="Landscape" style:page-layout-name="landscape-margin-text">
      <style:footer>
        <text:p text:style-name="footer">Eerste Kamer, vergaderjaar 2015-2016, 34 300 X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6; Verslag van een schriftelijk overleg inzake de halfjaarlijkse stand van zaken van toezeggingen die aan de Kamer zijn gedaan</dc:title>
    <meta:user-defined meta:name="OVERHEIDop.ParlID/DC.identifier">kst-34300-XIII-H</meta:user-defined>
    <meta:user-defined meta:name="OVERHEIDop.ondernummer">H</meta:user-defined>
    <meta:user-defined meta:name="DCTERMS.W3CDTF/DCTERMS.available">2016-08-30</meta:user-defined>
    <meta:user-defined meta:name="OVERHEIDop.KamerstukTypen/DC.type">Verslag</meta:user-defined>
    <meta:user-defined meta:name="OVERHEIDop.dossiernummer">34300-XI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het Diergezondheidsfonds (F)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8-30</meta:user-defined>
    <meta:user-defined meta:name="OVERHEIDop.dossiertitel">Vaststelling van de begrotingsstaten van het Ministerie van Economische Zaken (XIII) en het Diergezondheidsfonds (F) voor het jaar 2016</meta:user-defined>
    <meta:user-defined meta:name="OVERHEIDop.versieInformatie"/>
  </office:meta>
</office:document-meta>
</file>