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
         A<text:tab/>VERSLAG VAN EEN SCHRIFTELIJK OVERLEG</text:h>
      <text:p text:style-name="ifm_p_ifm">Vastgesteld 21 september 2015</text:p>
      <text:p text:style-name="ifm_p_mt.3.76mm_ifm">De Voorzitter van de Eerste Kamer der Staten-Generaal heeft op 14 juli 2015 een brief gestuurd aan de Minister van Economische Zaken inzake de halfjaarlijkse stand van zaken van toezeggingen die aan de Kamer zijn gedaan. De Minister en de Staatssecretaris van Economische Zaken hebben op 21 september 2015 gereageerd.</text:p>
      <text:p text:style-name="ifm_p_mt.3.76mm_ifm">De vaste commissie voor Economische Zaken<text:note text:id="ID-584553-d36e60"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EERSTE KAMER DER STATEN-GENERAAL</text:h>
      <text:p text:style-name="ifm_p_mt.4.23mm_ifm">Aan de Minister van Economische Zaken</text:p>
      <text:p text:style-name="ifm_p_mt.3.76mm_ifm">Den Haag, 14 juli 2015</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5 is verstreken. Daarbij treft u tevens, ter informatie, een overzicht aan van de openstaande of deels voldane toezeggingen waarvan de termijn op 1 januari 2016 verloopt. Beide lijsten zijn terug te vinden via de volgende links:</text:p>
      <text:p text:style-name="ifm_p_mt.3.76mm_ifm">Rappel: http://www.eerstekamer.nl/rappel?rappel=vjvfmk8rysra&amp;ministerie=vj4udx85sgks</text:p>
      <text:p text:style-name="ifm_p_mt.3.76mm_ifm">Vooruitblik: http://www.eerstekamer.nl/rappel?rappel=vjvfmkudaje9&amp;ministerie=vj4udx85sgks</text:p>
      <text:p text:style-name="ifm_p_mt.3.76mm_ifm">Teneinde een geactualiseerd overzicht aan de verantwoordelijke commissie(s) voor te kunnen leggen, verneemt de Kamer graag vóór vrijdag 18 september 2015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EN STAATSSECRETARIS VAN ECONOMISCHE ZAKEN</text:h>
      <text:p text:style-name="ifm_p_mt.4.23mm_ifm">Aan de Voorzitter van de Eerste Kamer der Staten-Generaal</text:p>
      <text:p text:style-name="ifm_p_mt.3.76mm_ifm">Den Haag, 21 september 2015</text:p>
      <text:p text:style-name="ifm_p_mt.3.76mm_ifm">Hierbij treft u de reactie aan op het door u gestuurde halfjaarlijks rappel toezeggingen.</text:p>
      <text:p text:style-name="ifm_p_mt.5.08mm_ifm">De Minister van Economische Zaken,<text:line-break/>H.G.J.<text:s/>Kamp</text:p>
      <text:p text:style-name="ifm_p_mt.3.76mm_ifm">De Staatssecretaris van Economische Zaken,<text:line-break/>S.A.M.<text:s/>Dijksma</text:p>
      <text:h text:style-name="ifm_p_font.bold_mt.5.08mm_page.break-before_indent.-58.5mm_ifm" text:outline-level="3"><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oezegging Stroomlijning consumentenbepalingen (29 048) (T00925)</text:p>
          </table:table-cell>
          <table:table-cell table:style-name="table.cell.border-bottom.padding-top.top.pleft.pright">
            <text:p text:style-name="text.cell.6.5.left">De toezegging is afgehandeld met het toesturen van de evaluatie verruiming bagatelvrijstelling. Zoals vermeld in de korte aantekening van 7 oktober 2014 heeft de commissie voor Economische Zaken besloten deze toezegging als openstaand te beschouwen in afwachting van het toezenden van de evaluatie van de verruiming van de bagatelvrijstelling in de Mededingingswet. In december 2014 heeft uw Kamer de evaluatie verruiming bagatelvrijstelling toegestuurd gekregen (Kamerstuk 31 531).</text:p>
          </table:table-cell>
        </table:table-row>
        <table:table-row>
          <table:table-cell table:style-name="table.cell.border-bottom.padding-top.top">
            <text:p text:style-name="text.cell.6.5.left">Toezegging Aanvullende maatregelen naar aanleiding van evaluatie (31 354) (T01283)</text:p>
          </table:table-cell>
          <table:table-cell table:style-name="table.cell.border-bottom.padding-top.top.pleft.pright" table:number-rows-spanned="3">
            <text:p text:style-name="text.cell.6.5.left">Deze toezeggingen zijn in behandeling. De procedures die worden gevolgd bij algemeen belang-besluiten zijn onderdeel geweest van de evaluatie van de Wet markt en overheid en worden betrokken bij de beleidsreactie op deze evaluatie. Naar verwachting worden de beleidsreactie en de evaluatie in september 2015 aan uw Kamer gestuurd.</text:p>
          </table:table-cell>
        </table:table-row>
        <table:table-row>
          <table:table-cell table:style-name="table.cell.border-bottom.padding-top.top">
            <text:p text:style-name="text.cell.6.5.left">Toezegging Verlenen van inspraak opnemen in evaluatie (31 354) (T01284)</text:p>
          </table:table-cell>
        </table:table-row>
        <table:table-row>
          <table:table-cell table:style-name="table.cell.border-bottom.padding-top.top">
            <text:p text:style-name="text.cell.6.5.left">Toezegging Keuze algemeen verbindend voorschrift opnemen in evaluatie (31 354) (T01285)</text:p>
          </table:table-cell>
        </table:table-row>
        <table:table-row>
          <table:table-cell table:style-name="table.cell.border-bottom.padding-top.top">
            <text:p text:style-name="text.cell.6.5.left">Toezegging Hoger onderwijs betrekken bij evaluatie wet (31 354) (T01287)</text:p>
          </table:table-cell>
          <table:table-cell table:style-name="table.cell.border-bottom.padding-top.top.pleft.pright">
            <text:p text:style-name="text.cell.6.5.left">De toezegging is in behandeling. Dit aspect is betrokken bij de evaluatie van de Wet markt en overheid. Naar verwachting worden de beleidsreactie en de evaluatie in september 2015 aan uw Kamer gestuurd.</text:p>
          </table:table-cell>
        </table:table-row>
        <table:table-row>
          <table:table-cell table:style-name="table.cell.border-bottom.padding-top.top">
            <text:p text:style-name="text.cell.6.5.left">Toezegging Werkingsduur in formele wet (31 354) (T01292)</text:p>
          </table:table-cell>
          <table:table-cell table:style-name="table.cell.border-bottom.padding-top.top.pleft.pright">
            <text:p text:style-name="text.cell.6.5.left">De toezegging is in behandeling. Een eventueel voorstel voor aanpassing van de werkingsduur zal per wet geregeld worden, al dan niet voorafgegaan door een AMvB. Uw Kamer zal binnenkort geïnformeerd worden over de wenselijkheid van een dergelijk wetsvoorstel.</text:p>
          </table:table-cell>
        </table:table-row>
        <table:table-row>
          <table:table-cell table:style-name="table.cell.border-bottom.padding-top.top">
            <text:p text:style-name="text.cell.6.5.left">Toezegging Betrekken drietal aspecten bij evaluatie (31 354) (T01293)</text:p>
          </table:table-cell>
          <table:table-cell table:style-name="table.cell.border-bottom.padding-top.top.pleft.pright" table:number-rows-spanned="3">
            <text:p text:style-name="text.cell.6.5.left">Deze toezeggingen zijn in behandeling. De aspecten zijn betrokken bij de evaluatie van de Wet markt en overheid. Naar verwachting worden de beleidsreactie en de evaluatie in september 2015 aan uw Kamer gestuurd.</text:p>
          </table:table-cell>
        </table:table-row>
        <table:table-row>
          <table:table-cell table:style-name="table.cell.border-bottom.padding-top.top">
            <text:p text:style-name="text.cell.6.5.left">Toezegging Onderzoek naar voordeel wet voor burger (31 354) (T01294)</text:p>
          </table:table-cell>
        </table:table-row>
        <table:table-row>
          <table:table-cell table:style-name="table.cell.border-bottom.padding-top.top">
            <text:p text:style-name="text.cell.6.5.left">Toezegging Europese regels in evaluatie (31 354) (T01295)</text:p>
          </table:table-cell>
        </table:table-row>
        <table:table-row>
          <table:table-cell table:style-name="table.cell.border-bottom.padding-top.top">
            <text:p text:style-name="text.cell.6.5.left">Toezegging Niet in werking laten treden artikel 5.4, tweede lid, Telecommunicatiewet en voorbereiden wetsvoorstel (32 549/32 403) (T01531)</text:p>
          </table:table-cell>
          <table:table-cell table:style-name="table.cell.border-bottom.padding-top.top.pleft.pright">
            <text:p text:style-name="text.cell.6.5.left">De toezegging is afgehandeld. Op Europees niveau is overleg gevoerd, maar het is niet gelukt om tot een nadere praktische uitwerking van de cookiebepaling te komen. Inmiddels is op nationaal niveau gestart om, in overleg met de marktpartijen en de toezichthouders, te komen tot een meer uniforme praktische uitwerking van het instemmingsvereiste en de informatieplicht. Uw Kamer zal hier te zijner tijd over geïnformeerd worden.</text:p>
          </table:table-cell>
        </table:table-row>
        <table:table-row>
          <table:table-cell table:style-name="table.cell.border-bottom.padding-top.top">
            <text:p text:style-name="text.cell.6.5.left">Toezegging Registratie aantal ritueel geslachte dieren en hoeveelheid geëxporteerd onbedwelmd ritueel geslacht vlees (31 571) (T01556)</text:p>
          </table:table-cell>
          <table:table-cell table:style-name="table.cell.border-bottom.padding-top.top.pleft.pright">
            <text:p text:style-name="text.cell.6.5.left">De toezegging is in behandeling, zie ook de brief aan uw Kamer van 25 maart 2014 (Kamerstuk 31 571, nr. W). Zoals aangegeven kan daar aan voldaan worden na de inwerkingtreding van de wijziging van het Besluit houders van dieren ter uitvoering van het Convenant onbedwelmd slachten volgens religieuze riten. Pas dan zijn voldoende gegevens beschikbaar over de aantallen en soorten onbedwelmd geslachte dieren. Naar verwachting zullen in de loop van 2015 de eerste gegevens hierover beschikbaar komen, en zal uw Kamer hierover geïnformeerd worden.</text:p>
          </table:table-cell>
        </table:table-row>
        <table:table-row>
          <table:table-cell table:style-name="table.cell.border-bottom.padding-top.top">
            <text:p text:style-name="text.cell.6.5.left">Toezegging Aanpassing wet bezien in het licht van bij Aanbestedingswet 2012 aangenomen motie (32 440, M) (T01691)</text:p>
          </table:table-cell>
          <table:table-cell table:style-name="table.cell.border-bottom.padding-top.top.pleft.pright">
            <text:p text:style-name="text.cell.6.5.left">De toezegging is in behandeling. De toezegging om de motie Reuten (32 440, M.), ingediend bij de behandeling van de Aanbestedingswet 2012, ook in het licht van de Aanbestedingswet op defensie- en veiligheidsgebied te bezien, wordt conform toezegging uitgevoerd wanneer dit op een verantwoorde manier kan worden gedaan. Uw Kamer wordt daar dit najaar nader over geïnformeerd.</text:p>
          </table:table-cell>
        </table:table-row>
        <table:table-row>
          <table:table-cell table:style-name="table.cell.border-bottom.padding-top.top">
            <text:p text:style-name="text.cell.6.5.left">Toezegging Evaluatie na twee jaar, meenemen meetbare indicatoren, peer review onafhankelijkheid en mogelijkheid uitvoering door Algemene Rekenkamer (33 186) (T01700)</text:p>
          </table:table-cell>
          <table:table-cell table:style-name="table.cell.border-bottom.padding-top.top.pleft.pright">
            <text:p text:style-name="text.cell.6.5.left">Deze toezegging is afgehandeld met de brieven van maart 2013 en maart 2015 over het versterken van de positie van de consument (Kamerstukken I, 27 879, nr. A. en Kamerstukken II, 27 879, nr. 51).</text:p>
          </table:table-cell>
        </table:table-row>
        <table:table-row>
          <table:table-cell table:style-name="table.cell.border-bottom.padding-top.top">
            <text:p text:style-name="text.cell.6.5.left">Toezegging Sociale innovatie (33 750 XIII) (T01919)</text:p>
          </table:table-cell>
          <table:table-cell table:style-name="table.cell.border-bottom.padding-top.top.pleft.pright">
            <text:p text:style-name="text.cell.6.5.left">Deze toezegging is afgehandeld met de brief «Reactie op de AWTI rapporten «Diensten Waarderen» en «De kracht van sociale innovatie» die op 13 juli 2015 naar uw Kamer is gestuurd (Kamerstuk 34 000 XIII, nr. K).</text:p>
          </table:table-cell>
        </table:table-row>
        <table:table-row>
          <table:table-cell table:style-name="table.cell.border-bottom.padding-top.top">
            <text:p text:style-name="text.cell.6.5.left">Toezegging Kosten tijdelijke taken energietransitie (33 622) (T02006)</text:p>
          </table:table-cell>
          <table:table-cell table:style-name="table.cell.border-bottom.padding-top.top.pleft.pright">
            <text:p text:style-name="text.cell.6.5.left">De toezegging is afgehandeld. Er zijn thans geen tijdelijke taken voor systeembeheerders toebedeeld, zodoende is er evenmin sprake van kosten. Daarbij wordt opgemerkt dat een mogelijkheid om tijdelijke taken toe te kennen aan systeembeheerders door middel van een algemene maatregel van bestuur is opgenomen in het voorstel voor een Elektriciteits- en gaswet (Kamerstukken 34 199). De grondslag voor de genoemde algemene maatregel van bestuur kent een voorhangprocedure, waardoor uw Kamer bij eventuele toekenning van een tijdelijke taak zal worden betrokken. Hierbij zullen de kosten van de tijdelijke taak inzichtelijk worden gemaakt.</text:p>
            <text:p text:style-name="text.cell.6.5.left">Het wetsvoorstel is thans aanhangig bij de Tweede Ka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III, A<text:tab/><text:page-number text:select-page="current"/></text:p>
      </style:footer>
    </style:master-page>
    <style:master-page xmlns:sdu-fn="http://schema.sdu.nl/2011/07/functions" style:name="Landscape" style:page-layout-name="landscape-margin-text">
      <style:footer>
        <text:p text:style-name="footer">Eerste Kamer, vergaderjaar 2015-2016, 34 30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Verslag van een schriftelijk overleg inzake de halfjaarlijkse stand van zaken van toezeggingen die aan de Kamer zijn gedaan</dc:title>
    <meta:user-defined meta:name="OVERHEIDop.ParlID/DC.identifier">kst-34300-XIII-A</meta:user-defined>
    <meta:user-defined meta:name="OVERHEIDop.ondernummer">A</meta:user-defined>
    <meta:user-defined meta:name="DCTERMS.W3CDTF/DCTERMS.available">2015-09-21</meta:user-defined>
    <meta:user-defined meta:name="OVERHEIDop.KamerstukTypen/DC.type">Verslag</meta:user-defined>
    <meta:user-defined meta:name="OVERHEIDop.dossiernummer">34300-XI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het Diergezondheidsfonds (F)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21</meta:user-defined>
    <meta:user-defined meta:name="OVERHEIDop.dossiertitel">Vaststelling van de begrotingsstaten van het Ministerie van Economische Zaken (XIII) en het Diergezondheidsfonds (F) voor het jaar 2016</meta:user-defined>
    <meta:user-defined meta:name="OVERHEIDop.versieInformatie"/>
  </office:meta>
</office:document-meta>
</file>