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98
      <text:tab/>AMENDEMENT VAN DE LEDEN VAN GERVEN EN DIK-FABER TER VERVANGING VAN DAT GEDRUKT ONDER NR. 84<text:note text:id="ID-631354-d37e7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dec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t het verplichtingenbedrag en het uitgavenbedrag <text:span text:style-name="ifm_span_font.bold_ifm">verlaagd</text:span> met <text:span text:style-name="ifm_span_font.bold_ifm">€ 120</text:span> (x € 1.000).</text:p>
      <text:p text:style-name="ifm_p_mt.3.76mm_indent.no_ifm">II</text:p>
      <text:p text:style-name="ifm_p_mt.3.76mm_indent.0.13in_ifm">In <text:span text:style-name="ifm_span_font.bold_ifm">artikel 16 Concurrerende, duurzame, veilige agro-, visserij- en voedselketens</text:span> wordt het verplichtingenbedrag en het uitgavenbedrag <text:span text:style-name="ifm_span_font.bold_ifm">verhoogd</text:span> met <text:span text:style-name="ifm_span_font.bold_ifm">€ 120</text:span> (x € 1.000).</text:p>
      <text:h text:style-name="ifm_p_font.bold_mt.5.08mm_page.keep-with-next_ifm" text:outline-level="2">Toelichting</text:h>
      <text:p text:style-name="ifm_p_mt.4.23mm_indent.0.13in_ifm">Dit amendement strekt ertoe om € 120 duizend te reserveren teneinde de werkzaamheden van stichting Zorg om Boer en Tuinder (ZOB) te financieren. Dekking wordt gevonden in de budgetflexibiliteit van artikel 16.</text:p>
      <text:p text:style-name="ifm_p_indent.0.13in_ifm">De afgelopen jaren stopten gemiddeld zeven boeren per dag. Door problemen in de melkveehouderij en in de varkenshouderij bevinden veel boeren zich momenteel in financiële problemen en zien een aantal van hen zich genoodzaakt te stoppen. Dit geeft vaak grote sociale en psychische problemen.</text:p>
      <text:p text:style-name="ifm_p_indent.0.13in_ifm">ZOB biedt onder andere een telefonische hulpdienst en keukentafelgesprekken ter ondersteuning van agrariërs die in financiële en sociale problemen verkeren of genoodzaakt zijn hun bedrijf te beëindigen. De vrijwilligers zijn grotendeels ex-agrariërs die iets soortgelijks hebben doorgemaakt en bieden een luisterend oor en geven advies. Ook ondersteunt ZOB bij het zoeken van een nieuwe toekomst, met nieuwe inkomsten en een plek in de maatschappij. De reiskostenvergoedingen voor vrijwilligers en andere organisatiekosten werden voorheen gesubsidieerd door het Ministerie van EZ. Indieners willen graag dat de subsidie hervat wordt zodat de werkzaamheden die ZOB nu uitvoert niet hoeven te worden beëindigd. De intentie is om de financiering meerjarig voort te zetten. De dekking hiervoor komt uit het niet-juridisch verplichte gedeelte van artikel 16.</text:p>
      <text:p text:style-name="ifm_p_mt.5.08mm_ifm"><text:line-break/>Van Ger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de leden Van Gerven en Dik-Faber ter vervanging van nr. 84, dat regelt dat € 120.000 wordt vrijgemaakt om de werkzaamheden van stichting Zorg om Boer en Tuinder (ZOB) te financieren</dc:title>
    <meta:user-defined meta:name="OVERHEIDop.ParlID/DC.identifier">kst-34300-XIII-98</meta:user-defined>
    <meta:user-defined meta:name="OVERHEIDop.ondernummer">98</meta:user-defined>
    <meta:user-defined meta:name="DCTERMS.W3CDTF/DCTERMS.available">2015-12-03</meta:user-defined>
    <meta:user-defined meta:name="OVERHEIDop.KamerstukTypen/DC.type">Amendement</meta:user-defined>
    <meta:user-defined meta:name="OVERHEIDop.dossiernummer">34300-XIII</meta:user-defined>
    <meta:user-defined meta:name="OVERHEIDop.documenttitel">Amendement van de leden Van Gerven en Dik-Faber ter vervanging van nr. 84, dat regelt dat € 120.000 wordt vrijgemaakt om de werkzaamheden van stichting Zorg om Boer en Tuinder (ZOB) te financieren</meta:user-defined>
    <meta:user-defined meta:name="OVERHEIDop.Parlementair/DC.type">Kamerstuk</meta:user-defined>
    <meta:user-defined meta:name="OVERHEIDop.indiener">R.K. Dik-Faber</meta:user-defined>
    <meta:user-defined meta:name="OVERHEIDop.indiener">H.P.J. van Ger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de leden Van Gerven en Dik-Faber ter vervanging van nr. 84, dat regelt dat € 120.000 wordt vrijgemaakt om de werkzaamheden van stichting Zorg om Boer en Tuinder (ZOB) te financier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