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 </text:h>
      <text:h text:style-name="ifm_p_font.bold_size.9.06pt_mt.18.8mm_indent.-58.5mm_ifm" text:outline-level="1">Nr. 90
      <text:tab/>AMENDEMENT VAN HET LID GRAUS </text:h>
      <text:p text:style-name="ifm_p_ifm">Ontvangen 1 december 2015</text:p>
      <text:p text:style-name="ifm_p_mt.3.76mm_indent.0.13in_ifm">De ondergetekende stelt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12 Een sterk innovatievermogen</text:span> worden het verplichtingenbedrag en het uitgavenbedrag <text:span text:style-name="ifm_span_font.bold_ifm">verlaagd</text:span> met<text:span text:style-name="ifm_span_font.bold_ifm"> € 871</text:span> (x € 1.000).</text:p>
      <text:h text:style-name="ifm_p_mt.5.08mm_ifm" text:outline-level="2">II</text:h>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text:span text:style-name="ifm_span_font.bold_ifm">€ 871</text:span> (x € 1.000).</text:p>
      <text:h text:style-name="ifm_p_font.bold_mt.5.08mm_page.keep-with-next_ifm" text:outline-level="2">Toelichting</text:h>
      <text:p text:style-name="ifm_p_mt.4.23mm_indent.0.13in_ifm">De indiener beoogt met dit amendement financiële middelen vrij te maken voor de Stichting Forensisch Dierenonderzoek. Deze stichting wordt in het leven geroepen om een pilot te starten met als doel zoveel mogelijk dierenmishandelingszaken in Nederland op te lossen. Er is in Nederland een gebrek aan forensische expertise op het gebied van dieren. De stichting zal deze lacune opvullen, zodat er meer dierenmishandelingszaken worden opgelost. Deze stichting zal onder andere bestaan uit een forensisch patholoog en een forensisch dierenarts. Beiden zijn geregistreerd in het deskundigenregister. Dekking wordt gevonden in het juridisch niet verplichte gedeelte van het budget op artikel 12.</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Graus over middelen voor de Stichting Forensisch Dierenonderzoek</dc:title>
    <meta:user-defined meta:name="OVERHEIDop.ParlID/DC.identifier">kst-34300-XIII-90</meta:user-defined>
    <meta:user-defined meta:name="OVERHEIDop.ondernummer">90</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Amendement van het lid Graus over middelen voor de Stichting Forensisch Dierenonderzoek</meta:user-defined>
    <meta:user-defined meta:name="OVERHEIDop.Parlementair/DC.type">Kamerstuk</meta:user-defined>
    <meta:user-defined meta:name="OVERHEIDop.indiener">D.J.G. Grau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Graus over middelen voor de Stichting Forensisch Dierenonderzoek</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