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
      <text:tab/>AMENDEMENT VAN DE LEDEN GESTHUIZEN EN SMALING</text:h>
      <text:p text:style-name="ifm_p_ifm">Ontvangen 9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 € <text:span text:style-name="ifm_span_font.bold_ifm">150</text:span> (x € 1.000).</text:p>
      <text:p text:style-name="ifm_p_mt.3.76mm_indent.no_ifm">II</text:p>
      <text:p text:style-name="ifm_p_mt.3.76mm_indent.0.13in_ifm">In <text:span text:style-name="ifm_span_font.bold_ifm">artikel 13 Een excellent ondernemingsklimaat</text:span> worden het verplichtingenbedrag en het uitgavenbedrag <text:span text:style-name="ifm_span_font.bold_ifm">verhoogd</text:span> met € <text:span text:style-name="ifm_span_font.bold_ifm">150</text:span> (x € 1.000).</text:p>
      <text:h text:style-name="ifm_p_font.bold_mt.5.08mm_page.keep-with-next_ifm" text:outline-level="2">Toelichting</text:h>
      <text:p text:style-name="ifm_p_mt.4.23mm_indent.0.13in_ifm">De indieners beogen met dit amendement de stichting Architectuur Lokaal in staat te stellen beginnende en innovatieve architecten te ondersteunen bij (Europese) aanbestedingsprocedures en architecten en de bouwsector in contact te brengen met Europese opdrachtgevers door middel van een jaarlijkse bijdrage van € 150.000. De bijdragen vanuit de ministeries van Onderwijs, Cultuur en Wetenschap en Infrastructuur &amp; Milieu zijn thans ten einde gelopen terwijl bovengenoemde problematiek binnen de architectuursector nog steeds actueel is. Door deze bijdrage structureel te verankeren in de begroting van het Ministerie van Economische Zaken beogen de indieners tevens de topsector Creatieve Industrie, waar architectuur onder valt, te ondersteunen. Dekking wordt gevonden door de bijdrage aan RVO.nl voor uitvoering van de Rijksoctrooiwet met een evenredig bedrag te verminderen.</text:p>
      <text:p text:style-name="ifm_p_mt.5.08mm_ifm"><text:line-break/>Gesthuiz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de leden Gesthuizen en Smaling dat beoogt de stichting Architectuur Lokaal in staat te stellen beginnende en innovatieve architecten te ondersteunen bij (Europese) aanbestedingsprocedures en architecten en de bouwsector in contact te brengen met Europese opdrachtgevers d.m.v. een jaarlijkse bijdrage van € 150.000</dc:title>
    <meta:user-defined meta:name="OVERHEIDop.ParlID/DC.identifier">kst-34300-XIII-9</meta:user-defined>
    <meta:user-defined meta:name="OVERHEIDop.ondernummer">9</meta:user-defined>
    <meta:user-defined meta:name="DCTERMS.W3CDTF/DCTERMS.available">2015-10-12</meta:user-defined>
    <meta:user-defined meta:name="OVERHEIDop.KamerstukTypen/DC.type">Amendement</meta:user-defined>
    <meta:user-defined meta:name="OVERHEIDop.dossiernummer">34300-XIII</meta:user-defined>
    <meta:user-defined meta:name="OVERHEIDop.documenttitel">Amendement van de leden Gesthuizen en Smaling dat beoogt de stichting Architectuur Lokaal in staat te stellen beginnende en innovatieve architecten te ondersteunen bij (Europese) aanbestedingsprocedures en architecten en de bouwsector in contact te brengen met Europese opdrachtgevers d.m.v. een jaarlijkse bijdrage van € 150.000</meta:user-defined>
    <meta:user-defined meta:name="OVERHEIDop.Parlementair/DC.type">Kamerstuk</meta:user-defined>
    <meta:user-defined meta:name="OVERHEIDop.indiener">E.M.A. Smaling</meta:user-defined>
    <meta:user-defined meta:name="OVERHEIDop.indiener">S.M.J.G. Gesthuiz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Gesthuizen en Smaling dat beoogt de stichting Architectuur Lokaal in staat te stellen beginnende en innovatieve architecten te ondersteunen bij (Europese) aanbestedingsprocedures en architecten en de bouwsector in contact te brengen met Europese opdrachtgevers d.m.v. een jaarlijkse bijdrage van € 150.000</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