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89
      <text:tab/>AMENDEMENT VAN HET LID VAN GERVEN</text:h>
      <text:p text:style-name="ifm_p_ifm">Ontvangen 1 dec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8 Natuur en Regio</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18 Natuur en Regio</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oormerkt binnen de post «natuurvisie» € 1 miljoen uit het niet-juridisch verplichte gedeelte van artikel 18 (Natuur en regio) voor de bestrijding van «wildlife crime».</text:p>
      <text:p text:style-name="ifm_p_indent.0.13in_ifm">Het behoud van bedreigde diersoorten en hun leefomgeving is van cruciaal belang voor het mondiale ecosysteem en de populaties van wilde dieren dienen actief beschermd te worden in het kader van de bescherming van de mondiale publieke goederen. Diverse populaties van wilde dieren, waaronder olifanten, neushoorns en leeuwen, slinken in hoog tempo. Wildlife crime heeft vergaande consequenties voor wereldwijde biodiversiteit, economieën in ontwikkelende landen en internationale veiligheid. Wildlife crime is een van de grootste illegale netwerken naast mensen- en drugshandel.</text:p>
      <text:p text:style-name="ifm_p_indent.0.13in_ifm">Bij de besteding van dit bedrag wordt de regering verzocht om het samenwerkingsverband tussen het Ministerie van Economische Zaken en het Ministerie van Buitenlandse Zaken (de Minister voor Buitenlandse Handel en Ontwikkelingssamenwerking) te benutten. Op deze wijze kan het geld van de Minister van Economische Zaken op een beleidscoherente manier besteed worden, in samenspraak met de ambities van de Minister voor Buitenlandse Handel en Ontwikkelingssamenwerking.</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89<text:tab/><text:page-number text:select-page="current"/></text:p>
      </style:footer>
    </style:master-page>
    <style:master-page xmlns:sdu-fn="http://schema.sdu.nl/2011/07/functions" style:name="Landscape" style:page-layout-name="landscape-margin-text">
      <style:footer>
        <text:p text:style-name="footer">Tweede Kamer, vergaderjaar 2015-2016, 34 300 XI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het lid Van Gerven over het oormerken van € 1 miljoen voor de bestrijding van ‘wildlife crime’</dc:title>
    <meta:user-defined meta:name="OVERHEIDop.ParlID/DC.identifier">kst-34300-XIII-89</meta:user-defined>
    <meta:user-defined meta:name="OVERHEIDop.ondernummer">89</meta:user-defined>
    <meta:user-defined meta:name="DCTERMS.W3CDTF/DCTERMS.available">2015-12-02</meta:user-defined>
    <meta:user-defined meta:name="OVERHEIDop.KamerstukTypen/DC.type">Amendement</meta:user-defined>
    <meta:user-defined meta:name="OVERHEIDop.dossiernummer">34300-XIII</meta:user-defined>
    <meta:user-defined meta:name="OVERHEIDop.documenttitel">Amendement van het lid Van Gerven over het oormerken van € 1 miljoen voor de bestrijding van ‘wildlife crime’</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Van Gerven over het oormerken van € 1 miljoen voor de bestrijding van ‘wildlife crime’</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