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86
      <text:tab/>GEWIJZIGD AMENDEMENT VAN HET LID VAN VEEN TER VERVANGING VAN DAT GEDRUKT ONDER NR. 12</text:h>
      <text:p text:style-name="ifm_p_ifm">Ontvangen 1 december 201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2 Een sterk innovatievermogen</text:span> worden het verplichtingenbedrag en het uitgavenbedrag <text:span text:style-name="ifm_span_font.bold_ifm">verlaagd</text:span> met<text:span text:style-name="ifm_span_font.bold_ifm"> € 5.000</text:span> (x € 1.000).</text:p>
      <text:p text:style-name="ifm_p_mt.3.76mm_indent.no_ifm">II</text:p>
      <text:p text:style-name="ifm_p_mt.3.76mm_indent.0.13in_ifm">In <text:span text:style-name="ifm_span_font.bold_ifm">artikel 12 Een sterk innovatievermogen</text:span> worden het verplichtingenbedrag en het uitgavenbedrag <text:span text:style-name="ifm_span_font.bold_ifm">verhoogd</text:span> met<text:span text:style-name="ifm_span_font.bold_ifm"> € 5.000</text:span> (x € 1.000).</text:p>
      <text:h text:style-name="ifm_p_font.bold_mt.5.08mm_page.keep-with-next_ifm" text:outline-level="2">Toelichting</text:h>
      <text:p text:style-name="ifm_p_mt.4.23mm_indent.0.13in_ifm">Dit amendement zorgt voor aanvullend budget voor Smart Industry. Smart Industry is de naam voor het op een steeds slimmere manier verbinden van metadata aan productie en planningsprocessen. Hiervoor komen middelen beschikbaar voor het realiseren van field labs: praktijkomgevingen waarin bedrijven, kennisinstellingen en andere stakeholders gezamenlijk werken aan en leren van de kansen van toenemende digitalisering in de maakindustrie. Met de beoogde verhoging wordt eenmalig € 5 miljoen (extra) vrij gemaakt voor de bevordering van Smart Industry. De dekking daarvoor wordt gevonden in de middelen voor de TKI-toeslag.</text:p>
      <text:p text:style-name="ifm_p_mt.3.76mm_indent.0.13in_ifm">De indiener wil het budget voor Smart Industry beschikbaar stellen onder een matchingsvoorwaarde: de middelen komen beschikbaar voor partijen die via de Field Labs innovatieve projecten doen in Smart Industry en die dat matchen met minimaal een gelijke inzet van privaat of Europees geld.</text:p>
      <text:p text:style-name="ifm_p_mt.5.08mm_ifm"><text:line-break/>Van 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86<text:tab/><text:page-number text:select-page="current"/></text:p>
      </style:footer>
    </style:master-page>
    <style:master-page xmlns:sdu-fn="http://schema.sdu.nl/2011/07/functions" style:name="Landscape" style:page-layout-name="landscape-margin-text">
      <style:footer>
        <text:p text:style-name="footer">Tweede Kamer, vergaderjaar 2015-2016, 34 300 XII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Amendement; Gewijzigd amendement van het lid Van Veen ter vervanging van nr. 12 dat zorgt voor aanvullend budget voor de bevordering van Smart Industry</dc:title>
    <meta:user-defined meta:name="OVERHEIDop.ParlID/DC.identifier">kst-34300-XIII-86</meta:user-defined>
    <meta:user-defined meta:name="OVERHEIDop.ondernummer">86</meta:user-defined>
    <meta:user-defined meta:name="DCTERMS.W3CDTF/DCTERMS.available">2015-12-02</meta:user-defined>
    <meta:user-defined meta:name="OVERHEIDop.KamerstukTypen/DC.type">Amendement</meta:user-defined>
    <meta:user-defined meta:name="OVERHEIDop.dossiernummer">34300-XIII</meta:user-defined>
    <meta:user-defined meta:name="OVERHEIDop.documenttitel">Gewijzigd amendement van het lid Van Veen ter vervanging van nr. 12 dat zorgt voor aanvullend budget voor de bevordering van Smart Industry</meta:user-defined>
    <meta:user-defined meta:name="OVERHEIDop.Parlementair/DC.type">Kamerstuk</meta:user-defined>
    <meta:user-defined meta:name="OVERHEIDop.indiener">M.S. van Veen</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Gewijzigd amendement van het lid Van Veen ter vervanging van nr. 12 dat zorgt voor aanvullend budget voor de bevordering van Smart Industry</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