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85
      <text:tab/>AMENDEMENT VAN DE LEDEN DIJKGRAAF EN BISSCHOP</text:h>
      <text:p text:style-name="ifm_p_ifm">Ontvangen 1 december 2015</text:p>
      <text:p text:style-name="ifm_p_mt.3.76mm_indent.0.13in_ifm">De ondergetekenden stellen het volgende amendement voor:</text:p>
      <text:h text:style-name="ifm_p_mt.5.08mm_ifm" text:outline-level="2">I</text:h>
      <text:p text:style-name="ifm_p_mt.3.76mm_indent.0.13in_ifm">De departementale begrotingsstaat wordt als volgt gewijzigd:</text:p>
      <text:p text:style-name="ifm_p_mt.3.76mm_indent.0.13in_ifm">In <text:span text:style-name="ifm_span_font.bold_ifm">artikel 11 Goed functionerende economie en markten </text:span> worden het verplichtingenbedrag en het uitgavenbedrag <text:span text:style-name="ifm_span_font.bold_ifm">verlaagd</text:span> met <text:span text:style-name="ifm_span_font.bold_ifm">€ 2.255</text:span> (x € 1.000).</text:p>
      <text:h text:style-name="ifm_p_mt.5.08mm_ifm" text:outline-level="2">II</text:h>
      <text:p text:style-name="ifm_p_mt.3.76mm_indent.0.13in_ifm">De begrotingsstaat inzake de agentschappen wordt als volgt gewijzigd:</text:p>
      <text:p text:style-name="ifm_p_mt.3.76mm_indent.0.13in_ifm">Bij <text:span text:style-name="ifm_span_font.bold_ifm">Agentschap Telecom</text:span> worden het totaal baten en het totaal lasten <text:span text:style-name="ifm_span_font.bold_ifm">verlaagd</text:span> met<text:span text:style-name="ifm_span_font.bold_ifm"> € 2.255</text:span> (x € 1.000).</text:p>
      <text:h text:style-name="ifm_p_font.bold_mt.5.08mm_page.keep-with-next_ifm" text:outline-level="2">Toelichting</text:h>
      <text:p text:style-name="ifm_p_mt.4.23mm_indent.0.13in_ifm">Het kabinet heeft voorgesteld om de vergoedingen voor registratie van marifonen per 2016 opnieuw in te voeren. Deze vergoeding was per 2008 afgeschaft, onder meer omdat deze vergoeding voor de pleziervaart een belemmering vormde om een marifoon aan te schaffen en dit ten koste ging van de veiligheid op het water. Dat argument geldt nog steeds. Het risico is groot dat door herintroductie van de vergoeding opnieuw een belemmering voor de aanschaf van marifonen wordt opgeworpen, binnenvaartschippers minder mogelijkheden hebben om de pleziervaart te waarschuwen bij een dreigende aanvaring en het aantal aanvaringen toeneemt. De maatschappelijke kosten zijn dan groter dan de begrote baten.</text:p>
      <text:p text:style-name="ifm_p_indent.0.13in_ifm">De indieners willen voorkomen dat de veiligheid op het water afneemt en stellen voor om de genoemde vergoedingen niet opnieuw te introduceren. Zij stellen verder voor om de gederfde baten op de begroting van het Agentschap Telecom te financieren uit de niet juridisch verplichte ruimte op begrotingsartikel 11, met name het opdrachtenbudget.</text:p>
      <text:p text:style-name="ifm_p_mt.5.08mm_ifm"><text:line-break/>Dijkgraaf<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85<text:tab/><text:page-number text:select-page="current"/></text:p>
      </style:footer>
    </style:master-page>
    <style:master-page xmlns:sdu-fn="http://schema.sdu.nl/2011/07/functions" style:name="Landscape" style:page-layout-name="landscape-margin-text">
      <style:footer>
        <text:p text:style-name="footer">Tweede Kamer, vergaderjaar 2015-2016, 34 300 X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de leden Dijkgraaf en Bisschop dat beoogt de vergoedingen voor registratie van marifonen niet opnieuw te introduceren om te voorkomen dat de veiligheid op het water afneemt</dc:title>
    <meta:user-defined meta:name="OVERHEIDop.ParlID/DC.identifier">kst-34300-XIII-85</meta:user-defined>
    <meta:user-defined meta:name="OVERHEIDop.ondernummer">85</meta:user-defined>
    <meta:user-defined meta:name="DCTERMS.W3CDTF/DCTERMS.available">2015-12-02</meta:user-defined>
    <meta:user-defined meta:name="OVERHEIDop.KamerstukTypen/DC.type">Amendement</meta:user-defined>
    <meta:user-defined meta:name="OVERHEIDop.dossiernummer">34300-XIII</meta:user-defined>
    <meta:user-defined meta:name="OVERHEIDop.documenttitel">Amendement van de leden Dijkgraaf en Bisschop dat beoogt de vergoedingen voor registratie van marifonen niet opnieuw te introduceren om te voorkomen dat de veiligheid op het water afneemt</meta:user-defined>
    <meta:user-defined meta:name="OVERHEIDop.Parlementair/DC.type">Kamerstuk</meta:user-defined>
    <meta:user-defined meta:name="OVERHEIDop.indiener">R. Bisschop</meta:user-defined>
    <meta:user-defined meta:name="OVERHEIDop.indiener">E. Dijkgraa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de leden Dijkgraaf en Bisschop dat beoogt de vergoedingen voor registratie van marifonen niet opnieuw te introduceren om te voorkomen dat de veiligheid op het water afneemt</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