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4
      <text:tab/>AMENDEMENT VAN HET LID VAN GERVEN</text:h>
      <text:p text:style-name="ifm_p_ifm">Ontvangen 27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t het verplichtingenbedrag en het uitgavenbedrag <text:span text:style-name="ifm_span_font.bold_ifm">verlaagd</text:span> met<text:span text:style-name="ifm_span_font.bold_ifm"> € 120</text:span> (x € 1.000).</text:p>
      <text:p text:style-name="ifm_p_mt.3.76mm_indent.no_ifm">II</text:p>
      <text:p text:style-name="ifm_p_mt.3.76mm_indent.0.13in_ifm">In <text:span text:style-name="ifm_span_font.bold_ifm">artikel 16 Concurrerende, duurzame, veilige agro-, visserij- en voedselketens</text:span> wordt het verplichtingenbedrag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120 duizend te reserveren teneinde de werkzaamheden van stichting Zorg om Boer en Tuinder (ZOB) te financieren. Dekking wordt gevonden in de budgetflexibiliteit van artikel 16.</text:p>
      <text:p text:style-name="ifm_p_indent.0.13in_ifm">De afgelopen jaren stopten gemiddeld zeven boeren per dag. Door problemen in de melkveehouderij en in de varkenshouderij bevinden veel boeren zich momenteel in financiële problemen en zien een aantal van hen zich genoodzaakt te stoppen. Dit geeft vaak grote sociale en psychische problemen.</text:p>
      <text:p text:style-name="ifm_p_indent.0.13in_ifm">ZOB biedt onder andere een telefonische hulpdienst en keukentafelgesprekken ter ondersteuning van agrariërs die in financiële en sociale problemen verkeren of genoodzaakt zijn hun bedrijf te beëindigen.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heen gesubsidieerd door het Ministerie van EZ. Indiener wil graag dat de subsidie hervat wordt zodat de werkzaamheden die ZOB nu uitvoert niet hoeven te worden beëindigd. De intentie is om de financiering meerjarig voort te zetten. De dekking hiervoor komt uit het niet-juridisch verplichte gedeelte van artikel 16.</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Van Gerven over financiering van de stichting Zorg om Boer en Tuinder</dc:title>
    <meta:user-defined meta:name="OVERHEIDop.ParlID/DC.identifier">kst-34300-XIII-84</meta:user-defined>
    <meta:user-defined meta:name="OVERHEIDop.ondernummer">84</meta:user-defined>
    <meta:user-defined meta:name="DCTERMS.W3CDTF/DCTERMS.available">2015-11-30</meta:user-defined>
    <meta:user-defined meta:name="OVERHEIDop.KamerstukTypen/DC.type">Amendement</meta:user-defined>
    <meta:user-defined meta:name="OVERHEIDop.dossiernummer">34300-XIII</meta:user-defined>
    <meta:user-defined meta:name="OVERHEIDop.documenttitel">Amendement van het lid Van Gerven over financiering van de stichting Zorg om Boer en Tuinder</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Gerven over financiering van de stichting Zorg om Boer en Tuinder</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