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79
      <text:tab/>BRIEF VAN DE STAATSSECRETARIS VAN ECONOMISCHE ZAKEN</text:h>
      <text:p text:style-name="ifm_p_mt.3.76mm_ifm">Aan de Voorzitter van de Tweede Kamer der Staten-Generaal</text:p>
      <text:p text:style-name="ifm_p_mt.3.76mm_ifm">Den Haag, 3 november 2015</text:p>
      <text:p text:style-name="ifm_p_mt.3.76mm_ifm">Gezien de zojuist aangekondigde beoogde benoemingen (Kamerstuk 34 335, nr. 2), verzoek ik u de begrotingsbehandeling Economische Zaken 2016, onderdeel landbouw en natuur, te verplaatsen naar een latere datum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Brief regering; Verzoek van de staatssecretaris van Economische Zaken om uitstel van de Begrotingsbehandeling EZ, onderdeel Landbouw en Natuur</dc:title>
    <meta:user-defined meta:name="OVERHEIDop.ParlID/DC.identifier">kst-34300-XIII-79</meta:user-defined>
    <meta:user-defined meta:name="OVERHEIDop.ondernummer">79</meta:user-defined>
    <meta:user-defined meta:name="DCTERMS.W3CDTF/DCTERMS.available">2015-11-09</meta:user-defined>
    <meta:user-defined meta:name="OVERHEIDop.KamerstukTypen/DC.type">Brief</meta:user-defined>
    <meta:user-defined meta:name="OVERHEIDop.dossiernummer">34300-XIII</meta:user-defined>
    <meta:user-defined meta:name="OVERHEIDop.documenttitel">Verzoek van de staatssecretaris van Economische Zaken om uitstel van de Begrotingsbehandeling EZ, onderdeel Landbouw en Natuur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Brief regering; Verzoek van de staatssecretaris van Economische Zaken om uitstel van de Begrotingsbehandeling EZ, onderdeel Landbouw en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