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77<text:tab/>GEWIJZIGD AMENDEMENT VAN HET LID VAN VELDHOVEN C.S. TER VERVANGING VAN DAT GEDRUKT ONDER NR. 19</text:h>
      <text:p text:style-name="ifm_p_ifm">Ontvangen 6 november 201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4 Een doelmatige en duurzame energievoorziening</text:span> worden het verplichtingenbedrag en het uitgavenbedrag <text:span text:style-name="ifm_span_font.bold_ifm">verhoogd</text:span> met <text:span text:style-name="ifm_span_font.bold_ifm">€ 5.000</text:span> (x € 1.000).</text:p>
      <text:p text:style-name="ifm_p_mt.3.76mm_indent.no_ifm">II</text:p>
      <text:p text:style-name="ifm_p_mt.3.76mm_indent.0.13in_ifm">In <text:span text:style-name="ifm_span_font.bold_ifm">artikel 14 Een doelmatige en duurzame energievoorziening</text:span> worden het verplichtingenbedrag en het uitgavenbedrag <text:span text:style-name="ifm_span_font.bold_ifm">verlaagd</text:span> met <text:span text:style-name="ifm_span_font.bold_ifm">€ 5.000</text:span> (x € 1.000).</text:p>
      <text:h text:style-name="ifm_p_font.bold_mt.5.08mm_page.keep-with-next_ifm" text:outline-level="2">Toelichting</text:h>
      <text:p text:style-name="ifm_p_mt.4.23mm_indent.0.13in_ifm">Dit amendement regelt dat er 5 miljoen wordt vrijgemaakt om de bijdrage aan het Energieonderzoek Centrum Nederland (ECN) in 2016 te verhogen. Het ECN speelt een belangrijke rol bij de doorrekening van verschillende maatregelen voor verduurzaming en bij onderzoek naar energie-innovatie. In de voorliggende begroting wordt de bijdrage van het Rijk vanaf het jaar 2016 dermate verlaagt, dat de toekomst van kernactiviteiten van het ECN in gevaar komen en het centrum overhaast zal moeten gaan saneren. Komend jaar zal de brede energievisie aan bod komen en zal worden gekeken hoe deze wordt uitgevoerd. De indieners willen daarom met dit amendement het ECN meer ruimte geven, zodat ondertussen kan worden nagedacht over de rol die ECN in de uitvoering van de brede energievisie moet gaan spelen en de capaciteit die het ECN daarvoor nodig zal hebben. Op basis daarvan kan dan naar een duurzame oplossing voor de financiering van het ECN worden gezocht. De dekking hiervan wordt gevonden in de middelen die voor 2016 geraamd zijn voor de compensatie Energie-intensieve Bedrijven (ETS) (totaal 61 mln.). Middels een kasschuif van overgebleven middelen voor ETS compensatie in 2017 wordt het budget in 2016 aangevuld.</text:p>
      <text:p text:style-name="ifm_p_mt.5.08mm_ifm"><text:line-break/>Van Veldhoven<text:line-break/><text:line-break/>Agnes<text:s/>Mulder<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77<text:tab/><text:page-number text:select-page="current"/></text:p>
      </style:footer>
    </style:master-page>
    <style:master-page xmlns:sdu-fn="http://schema.sdu.nl/2011/07/functions" style:name="Landscape" style:page-layout-name="landscape-margin-text">
      <style:footer>
        <text:p text:style-name="footer">Tweede Kamer, vergaderjaar 2015-2016, 34 300 XII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Amendement; Gewijzigd amendement van het lid Van Veldhoven c.s. ter vervanging van nr. 19 waarmee 5 miljoen wordt vrijgemaakt om de bijdrage aan het Energieonderzoek Centrum Nederland in 2016 te verhogen</dc:title>
    <meta:user-defined meta:name="OVERHEIDop.ParlID/DC.identifier">kst-34300-XIII-77</meta:user-defined>
    <meta:user-defined meta:name="OVERHEIDop.ondernummer">77</meta:user-defined>
    <meta:user-defined meta:name="DCTERMS.W3CDTF/DCTERMS.available">2015-11-09</meta:user-defined>
    <meta:user-defined meta:name="OVERHEIDop.KamerstukTypen/DC.type">Amendement</meta:user-defined>
    <meta:user-defined meta:name="OVERHEIDop.dossiernummer">34300-XIII</meta:user-defined>
    <meta:user-defined meta:name="OVERHEIDop.documenttitel">Gewijzigd amendement van het lid Van Veldhoven c.s. ter vervanging van nr. 19 waarmee 5 miljoen wordt vrijgemaakt om de bijdrage aan het Energieonderzoek Centrum Nederland in 2016 te verhogen</meta:user-defined>
    <meta:user-defined meta:name="OVERHEIDop.Parlementair/DC.type">Kamerstuk</meta:user-defined>
    <meta:user-defined meta:name="OVERHEIDop.indiener">A.H. (Agnes) Mulder</meta:user-defined>
    <meta:user-defined meta:name="OVERHEIDop.indiener">L. van Tongeren</meta:user-defined>
    <meta:user-defined meta:name="OVERHEIDop.indiener">S. van Veldhoven</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Gewijzigd amendement van het lid Van Veldhoven c.s. ter vervanging van nr. 19 waarmee 5 miljoen wordt vrijgemaakt om de bijdrage aan het Energieonderzoek Centrum Nederland in 2016 te verhogen</meta:user-defined>
    <meta:user-defined meta:name="OVERHEIDop.publicationName">Kamerstuk</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