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6
      <text:tab/>AMENDEMENT VAN HET LID VAN GERVEN</text:h>
      <text:p text:style-name="ifm_p_ifm">Ontvangen 5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nde, duurzame, veilige agro-, visserij- en voedselketens</text:span> worden het verplichtingenbedrag en het uitgavenbedrag <text:span text:style-name="ifm_span_font.bold_ifm">verhoogd</text:span> met <text:span text:style-name="ifm_span_font.bold_ifm">€ 15.000</text:span> (x € 1.000).</text:p>
      <text:p text:style-name="ifm_p_mt.3.76mm_indent.no_ifm">II</text:p>
      <text:p text:style-name="ifm_p_mt.3.76mm_indent.0.13in_ifm">In <text:span text:style-name="ifm_span_font.bold_ifm">artikel 16 Concurrende, duurzame, veilige agro-, visserij- en voedselketens</text:span> worden het verplichtingenbedrag en het uitgavenbedrag <text:span text:style-name="ifm_span_font.bold_ifm">verlaagd</text:span> met<text:span text:style-name="ifm_span_font.bold_ifm"> € 15.000</text:span> (x € 1.000).</text:p>
      <text:h text:style-name="ifm_p_font.bold_mt.5.08mm_page.keep-with-next_ifm" text:outline-level="2">Toelichting</text:h>
      <text:p text:style-name="ifm_p_mt.4.23mm_indent.0.13in_ifm">Via dit amendement wordt eenmalig 15 miljoen euro uit de begrotingsreserve van art. 16 (zie p. 105 van de memorie van toelichting) geput ten behoeve van de oprichting van een revolverend fonds ter bevordering van de ontwikkeling van dierproefvrije alternatieven.</text:p>
      <text:p text:style-name="ifm_p_indent.0.13in_ifm">Gebrek in investeringsgeld voor de ontwikkeling van dierproefvrije alternatieven is een cruciale bottleneck voor de vermindering van het aantal dierproeven. Met aangenomen motie 30 168 nummer 26</text:p>
      <text:p text:style-name="ifm_p_indent.0.13in_ifm">vraagt de Kamer de regering in te zetten op een exponentiele vermindering van het aantal dierproeven.</text:p>
      <text:p text:style-name="ifm_p_indent.0.13in_ifm">In de businesscase van ZonMw wordt een reductie van ten minste 40% van het huidige aantal dieren voor 2025 haalbaar geacht. De motie is aangenomen in 2011 maar het aantal dierproeven is allerminst exponentieel gedaald.</text:p>
      <text:p text:style-name="ifm_p_indent.0.13in_ifm">Om de gewenste vermindering van dierproeven ook daadwerkelijk te bereiken is geld nodig. Dit amendement dient ter oprichting van een revolverend fonds. De hoofdtaak van het revolverend fonds is het uitgeven van gunstige of renteloze leningen ten bate van de ontwikkeling van proefdiervrije alternatieven.</text:p>
      <text:p text:style-name="ifm_p_indent.0.13in_ifm">Veel proefdiervrije technieken hebben een potentiele verdiencapaciteit. Rente en aflossingen vloeien weer terug in het fonds en zijn beschikbaar voor nieuwe investeringen. Hetzelfde geld wordt meerdere malen ingezet en kan daardoor meer doelstellingen realiseren.</text:p>
      <text:p text:style-name="ifm_p_indent.0.13in_ifm">Indieners achten de dekking verantwoord aangezien het ministerie zelf regelmatig put uit de begrotingsreserves in situaties die haar opportuun lijken en aangezien het slechts om een eenmalige onttrekking van 15 miljoen gaat op begrotingsreserves die enkel op artikel 16 ruim 238 miljoen bedrag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Gerven ter oprichting van een revolverend fonds ten behoeve van proefdiervrije alternatieven</dc:title>
    <meta:user-defined meta:name="OVERHEIDop.ParlID/DC.identifier">kst-34300-XIII-76</meta:user-defined>
    <meta:user-defined meta:name="OVERHEIDop.ondernummer">76</meta:user-defined>
    <meta:user-defined meta:name="DCTERMS.W3CDTF/DCTERMS.available">2015-11-06</meta:user-defined>
    <meta:user-defined meta:name="OVERHEIDop.KamerstukTypen/DC.type">Amendement</meta:user-defined>
    <meta:user-defined meta:name="OVERHEIDop.dossiernummer">34300-XIII</meta:user-defined>
    <meta:user-defined meta:name="OVERHEIDop.documenttitel">Amendement van het lid Van Gerven ter oprichting van een revolverend fonds ten behoeve van proefdiervrije alternatiev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Gerven ter oprichting van een revolverend fonds ten behoeve van proefdiervrije alternatiev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