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75
      <text:tab/>GEWIJZIGDE MOTIE VAN DE LEDEN VAN TONGEREN EN JAN VOS TER VERVANGING VAN DIE GEDRUKT ONDER NR. 67 </text:h>
      <text:p text:style-name="ifm_p_ifm">Voorgesteld 3 november 2015</text:p>
      <text:p text:style-name="ifm_p_mt.3.76mm_ifm">De Kamer,</text:p>
      <text:p text:style-name="ifm_p_mt.3.76mm_ifm">gehoord de beraadslaging,</text:p>
      <text:p text:style-name="ifm_p_mt.3.76mm_ifm">overwegende dat een aanzienlijk deel van de fossiele voorraden in de grond moet blijven om klimaatverandering tot maximaal 2 °C te beperken;</text:p>
      <text:p text:style-name="ifm_p_mt.3.76mm_ifm">overwegende dat de president van de Nederlandsche Bank waarschuwt voor de mogelijke gevolgen van klimaatverandering voor de waarde van fossiele investeringen;</text:p>
      <text:p text:style-name="ifm_p_mt.3.76mm_ifm">verzoekt de regering om, inzage te geven in de mogelijke gevolgen hiervan voor de Nederlandse economie via een relevante publicatie, bijvoorbeeld de begroting van het Ministerie van Economische Zaken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Gewijzigde motie (nader); Nader gewijzigde motie van de leden Van Tongeren en Jan Vos (t.v.v. 34300-XIII, nr. 67) over de gevolgen van klimaatverandering voor de waarde van fossiele investeringen</dc:title>
    <meta:user-defined meta:name="OVERHEIDop.ParlID/DC.identifier">kst-34300-XIII-75</meta:user-defined>
    <meta:user-defined meta:name="OVERHEIDop.ondernummer">75</meta:user-defined>
    <meta:user-defined meta:name="DCTERMS.W3CDTF/DCTERMS.available">2015-11-05</meta:user-defined>
    <meta:user-defined meta:name="OVERHEIDop.KamerstukTypen/DC.type">Motie</meta:user-defined>
    <meta:user-defined meta:name="OVERHEIDop.dossiernummer">34300-XIII</meta:user-defined>
    <meta:user-defined meta:name="OVERHEIDop.documenttitel">Nader gewijzigde motie van de leden Van Tongeren en Jan Vos (t.v.v. 34300-XIII, nr. 67) over de gevolgen van klimaatverandering voor de waarde van fossiele investeringen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Gewijzigde motie (nader); Nader gewijzigde motie van de leden Van Tongeren en Jan Vos (t.v.v. 34300-XIII, nr. 67) over de gevolgen van klimaatverandering voor de waarde van fossiele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