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4<text:tab/>GEWIJZIGDE MOTIE VAN DE LEDEN JAN VOS EN VAN VELDHOVEN TER VERVANGING VAN DIE GEDRUKT ONDER NR. 35</text:h>
      <text:p text:style-name="ifm_p_ifm">Voorgesteld 3 november 2015</text:p>
      <text:p text:style-name="ifm_p_mt.3.76mm_ifm">De Kamer,</text:p>
      <text:p text:style-name="ifm_p_mt.3.76mm_ifm">gehoord de beraadslaging,</text:p>
      <text:p text:style-name="ifm_p_mt.3.76mm_ifm">overwegende dat de Minister de komende maanden nader gaat bezien hoe toekomstig energieonderzoek in Nederland het beste kan worden georganiseerd en welke rol ECN daarbinnen kan spelen;</text:p>
      <text:p text:style-name="ifm_p_mt.3.76mm_ifm">overwegende dat de uitkomst daarvan pas in 2017 concrete uitvoering zal krijgen;</text:p>
      <text:p text:style-name="ifm_p_mt.3.76mm_ifm">overwegende dat ECN over kennis beschikt die in het toekomstig energie-onderzoeksveld van belang is;</text:p>
      <text:p text:style-name="ifm_p_mt.3.76mm_ifm">verzoekt de regering, een arrangement te treffen waardoor voorkomen wordt dat in 2016 cruciale kennis op het gebied van energie verloren gaat, en daarover voor het einde van november 2015 aan de Kamer te rapporteren,</text:p>
      <text:p text:style-name="ifm_p_mt.3.76mm_ifm">en gaat over tot de orde van de dag.</text:p>
      <text:p text:style-name="ifm_p_mt.3.76mm_ifm">Jan Vo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Gewijzigde motie (nader); Gewijzigde motie van de leden Jan Vos en Van Veldhoven (t.v.v. 34300-XIII, nr. 35) over voorkomen dat cruciale kennis op het gebied van energie verloren gaat</dc:title>
    <meta:user-defined meta:name="OVERHEIDop.ParlID/DC.identifier">kst-34300-XIII-74</meta:user-defined>
    <meta:user-defined meta:name="OVERHEIDop.ondernummer">74</meta:user-defined>
    <meta:user-defined meta:name="DCTERMS.W3CDTF/DCTERMS.available">2015-11-05</meta:user-defined>
    <meta:user-defined meta:name="OVERHEIDop.KamerstukTypen/DC.type">Motie</meta:user-defined>
    <meta:user-defined meta:name="OVERHEIDop.dossiernummer">34300-XIII</meta:user-defined>
    <meta:user-defined meta:name="OVERHEIDop.documenttitel">Gewijzigde motie van de leden Jan Vos en Van Veldhoven (t.v.v. 34300-XIII, nr. 35) over voorkomen dat cruciale kennis op het gebied van energie verloren gaat</meta:user-defined>
    <meta:user-defined meta:name="OVERHEIDop.Parlementair/DC.type">Kamerstuk</meta:user-defined>
    <meta:user-defined meta:name="OVERHEIDop.indiener">S. van Veldhov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Gewijzigde motie van de leden Jan Vos en Van Veldhoven (t.v.v. 34300-XIII, nr. 35) over voorkomen dat cruciale kennis op het gebied van energie verloren gaa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