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72<text:tab/>AMENDEMENT VAN HET LID VAN GERVEN</text:h>
      <text:p text:style-name="ifm_p_ifm">Ontvangen 3 nov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8 Natuur en regio</text:span> worden het verplichtingenbedrag en het uitgavenbedrag <text:span text:style-name="ifm_span_font.bold_ifm">verlaagd</text:span> met <text:span text:style-name="ifm_span_font.bold_ifm">€ 2.238</text:span> (x € 1.000).</text:p>
      <text:p text:style-name="ifm_p_mt.3.76mm_indent.no_ifm">II</text:p>
      <text:p text:style-name="ifm_p_mt.3.76mm_indent.0.13in_ifm">In <text:span text:style-name="ifm_span_font.bold_ifm">artikel 18 Natuur en regio</text:span> worden het verplichtingenbedrag en het uitgavenbedrag <text:span text:style-name="ifm_span_font.bold_ifm">verhoogd</text:span> met <text:span text:style-name="ifm_span_font.bold_ifm">€ 2.238</text:span> (x € 1.000).</text:p>
      <text:h text:style-name="ifm_p_font.bold_mt.5.08mm_page.keep-with-next_ifm" text:outline-level="2">Toelichting</text:h>
      <text:p text:style-name="ifm_p_mt.4.23mm_indent.0.13in_ifm">Dit amendement oormerkt het gehele niet-juridisch verplichte of bestuurlijk gebonden gedeelte van «natuurvisie». In totaal wordt daarmee € 2.238.000,– binnen de post «natuurvisie» besteed aan provinciegrens overschrijdende natuurprojecten zoals de Markerwadden en andere natuurprojecten bij of in rijkwateren. De naamgeving van de post «natuurvisie» zal daarbij moeten worden aangepast naar «provinciegrens overschrijdend natuurbeleid en natuurvisie». De intentie van het amendement is voortzetting in volgende jaren, waarbij in de opvolgende jaren ten minste de helft van het budget naar provinciegrens overschrijdende natuur gaat. De volgende percentages zijn juridisch verplicht dan wel bestuurlijk gebonden: 2016 (69%), 2017 (49%) en in 2018 (38%). Voor 2016 staat 7.220 begroo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72<text:tab/><text:page-number text:select-page="current"/></text:p>
      </style:footer>
    </style:master-page>
    <style:master-page xmlns:sdu-fn="http://schema.sdu.nl/2011/07/functions" style:name="Landscape" style:page-layout-name="landscape-margin-text">
      <style:footer>
        <text:p text:style-name="footer">Tweede Kamer, vergaderjaar 2015-2016, 34 300 XI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het lid Van Gerven over provinciegrensoverschrijdende natuurprojecten</dc:title>
    <meta:user-defined meta:name="OVERHEIDop.ParlID/DC.identifier">kst-34300-XIII-72</meta:user-defined>
    <meta:user-defined meta:name="OVERHEIDop.ondernummer">72</meta:user-defined>
    <meta:user-defined meta:name="DCTERMS.W3CDTF/DCTERMS.available">2015-11-05</meta:user-defined>
    <meta:user-defined meta:name="OVERHEIDop.KamerstukTypen/DC.type">Amendement</meta:user-defined>
    <meta:user-defined meta:name="OVERHEIDop.dossiernummer">34300-XIII</meta:user-defined>
    <meta:user-defined meta:name="OVERHEIDop.documenttitel">Amendement van het lid Van Gerven over provinciegrensoverschrijdende natuurprojecten</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Van Gerven over provinciegrensoverschrijdende natuurprojecten</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