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7
      <text:tab/>AMENDEMENT VAN HET LID SCHOUTEN</text:h>
      <text:p text:style-name="ifm_p_ifm">Ontvangen 8 oktober 201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2 Een sterk innovatievermogen</text:span> worden het verplichtingenbedrag en het uitgavenbedrag <text:span text:style-name="ifm_span_font.bold_ifm">verlaagd</text:span> met<text:span text:style-name="ifm_span_font.bold_ifm"> € 3.000</text:span> (x € 1.000).</text:p>
      <text:p text:style-name="ifm_p_mt.3.76mm_indent.no_ifm">II</text:p>
      <text:p text:style-name="ifm_p_mt.3.76mm_indent.0.13in_ifm">In <text:span text:style-name="ifm_span_font.bold_ifm">artikel 12 Een sterk innovatievermogen </text:span> worden het verplichtingenbedrag en het uitgavenbedrag <text:span text:style-name="ifm_span_font.bold_ifm">verhoogd</text:span> met <text:span text:style-name="ifm_span_font.bold_ifm">€ 3.000</text:span> (x € 1.000).</text:p>
      <text:h text:style-name="ifm_p_font.bold_mt.5.08mm_page.keep-with-next_ifm" text:outline-level="2">Toelichting</text:h>
      <text:p text:style-name="ifm_p_mt.4.23mm_indent.0.13in_ifm">Het amendement zorgt voor een verhoging van het budget van Maritiem Research Instituut Nederland (MARIN) met € 3 miljoen. Met de Maritieme Strategie 2015–2025 wil het kabinet onze maritieme toppositie behouden en versterken in de wereld. Het maritieme cluster, inclusief het havenindustrieel complex, zorgt voor 7,3% van het bruto nationaal product en voor werkgelegenheid van bijna 440.000 personen (5% van de werkgelegenheid in Nederland).</text:p>
      <text:p text:style-name="ifm_p_mt.3.76mm_indent.0.13in_ifm">Kennis en innovatie zijn essentieel voor de maatschappelijke en economische rol van het maritieme cluster: scheepvaartveiligheid, schoon vervoer over het water, een effectieve Koninklijke Marine, verantwoord gebruik van de zee en een sterke maakindustrie. In de Maritieme Strategie belooft het kabinet de samenwerking met het maritieme cluster te intensiveren en te onderzoeken «in hoeverre versterking van het maritiem fundamenteel onderzoek en het verhogen van de investeringen in maritiem toegepast onderzoek en de kennisinfrastructuur (zoals grote faciliteiten) noodzakelijk is». Dit strookt niet met de reductie van de vaste overheidsfinanciering van MARIN tot € 3,28 miljoen (7,5% van de MARIN-omzet). Dit is onvoldoende voor het instandhouden van de maritieme kennisbasis en ook een lagere financiering dan voor andere instituten in vergelijkbare sectoren.</text:p>
      <text:p text:style-name="ifm_p_mt.3.76mm_indent.0.13in_ifm">De dekking voor dit amendement wordt gevonden in de niet-verplichte ruimte TKI-toeslag (artikel 12). Op pagina 48 van de memorie van toelichting staat dat € 27,8 miljoen van het budget van de TKI-toeslagregeling nog niet juridisch verplicht is.</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7<text:tab/><text:page-number text:select-page="current"/></text:p>
      </style:footer>
    </style:master-page>
    <style:master-page xmlns:sdu-fn="http://schema.sdu.nl/2011/07/functions" style:name="Landscape" style:page-layout-name="landscape-margin-text">
      <style:footer>
        <text:p text:style-name="footer">Tweede Kamer, vergaderjaar 2015-2016, 34 300 X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Amendement; Amendement van het lid Schouten dat zorgt voor een verhoging van het budget van Maritiem Research Instituut Nederland (MARIN) met € 3 miljoen</dc:title>
    <meta:user-defined meta:name="OVERHEIDop.ParlID/DC.identifier">kst-34300-XIII-7</meta:user-defined>
    <meta:user-defined meta:name="OVERHEIDop.ondernummer">7</meta:user-defined>
    <meta:user-defined meta:name="DCTERMS.W3CDTF/DCTERMS.available">2015-10-09</meta:user-defined>
    <meta:user-defined meta:name="OVERHEIDop.KamerstukTypen/DC.type">Amendement</meta:user-defined>
    <meta:user-defined meta:name="OVERHEIDop.dossiernummer">34300-XIII</meta:user-defined>
    <meta:user-defined meta:name="OVERHEIDop.documenttitel">Amendement van het lid Schouten dat zorgt voor een verhoging van het budget van Maritiem Research Instituut Nederland (MARIN) met € 3 miljoen</meta:user-defined>
    <meta:user-defined meta:name="OVERHEIDop.Parlementair/DC.type">Kamerstuk</meta:user-defined>
    <meta:user-defined meta:name="OVERHEIDop.indiener">C.J. Schouten</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het lid Schouten dat zorgt voor een verhoging van het budget van Maritiem Research Instituut Nederland (MARIN) met € 3 miljoen</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