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68<text:tab/>AMENDEMENT VAN DE LEDEN DIK-FABER EN SLOB</text:h>
      <text:p text:style-name="ifm_p_ifm">Ontvangen 29 okto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6 Concurrerende, duurzame, veilige agro-, visserij-, en voedselketens</text:span> worden het verplichtingenbedrag en het uitgavenbedrag <text:span text:style-name="ifm_span_font.bold_ifm">verlaagd</text:span> met € 8.000 (x € 1.000).</text:p>
      <text:p text:style-name="ifm_p_mt.3.76mm_indent.no_ifm">II</text:p>
      <text:p text:style-name="ifm_p_mt.3.76mm_indent.0.13in_ifm">In <text:span text:style-name="ifm_span_font.bold_ifm">artikel 17 Groen onderwijs van hoge kwaliteit</text:span> worden het verplichtingenbedrag en het uitgavenbedrag <text:span text:style-name="ifm_span_font.bold_ifm">verhoogd</text:span> met € 28.000 (x € 1.000).</text:p>
      <text:p text:style-name="ifm_p_mt.3.76mm_indent.no_ifm">III</text:p>
      <text:p text:style-name="ifm_p_mt.3.76mm_indent.0.13in_ifm">In <text:span text:style-name="ifm_span_font.bold_ifm">artikel 18 Natuur en regio </text:span> worden het verplichtingenbedrag en het uitgavenbedrag <text:span text:style-name="ifm_span_font.bold_ifm">verlaagd</text:span> met € 8.000 (x € 1.000).</text:p>
      <text:h text:style-name="ifm_p_font.bold_mt.5.08mm_page.keep-with-next_ifm" text:outline-level="2">Toelichting</text:h>
      <text:p text:style-name="ifm_p_mt.4.23mm_indent.0.13in_ifm">Het groene MBO wordt in 2016 geconfronteerd met een korting op de basisbekostiging van € 28 miljoen, door een bezuiniging op de praktijkleergelden en collectieve ondersteuningsstructuur. De bezuiniging uit het regeerakkoord van in totaal € 55 miljoen die in 2016 ingaat slaat hiermee voor de helft neer bij de agrarische opleidingscentra. Dit betekent een korting op het macrobudget van de agrarische opleidingscentra (AOC’s) van 15%.</text:p>
      <text:p text:style-name="ifm_p_indent.0.13in_ifm">Met dit amendement wordt de korting op het groene MBO gerepareerd. Het gat dat dreigt te ontstaan wordt gedicht door voor € 16 miljoen dekking te zoeken elders op de EZ-begroting. Zowel op artikel 16 als op artikel 18 wordt hiertoe voor € 8 miljoen dekking gezocht in het niet-juridisch verplichte deel van de begroting. Voor het overige deel (€ 12 miljoen) wordt dekking gezocht op de OCW-begroting. Het betreft hierbij het niet-juridisch verplichte deel van beleidsartikel 04 Beroepsonderwijs en volwasseneneducatie. Deze dekking wordt gevonden in het amendement dat de ondertekenaars hebben ingediend op de begroting van het Ministerie van Onderwijs, Cultuur en Wetenschap.</text:p>
      <text:p text:style-name="ifm_p_indent.0.13in_ifm">De indieners hebben de intentie om de bezuiniging op de basisbekostiging van de AOC’s ook structureel ongedaan te maken.</text:p>
      <text:p text:style-name="ifm_p_mt.5.08mm_ifm"><text:line-break/>Dik-Faber<text:line-break/><text:line-break/>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68<text:tab/><text:page-number text:select-page="current"/></text:p>
      </style:footer>
    </style:master-page>
    <style:master-page xmlns:sdu-fn="http://schema.sdu.nl/2011/07/functions" style:name="Landscape" style:page-layout-name="landscape-margin-text">
      <style:footer>
        <text:p text:style-name="footer">Tweede Kamer, vergaderjaar 2015-2016, 34 300 XI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Amendement; Amendement van de leden Dik-Faber en Slob over reparatie van de korting op het groene MBO</dc:title>
    <meta:user-defined meta:name="OVERHEIDop.ParlID/DC.identifier">kst-34300-XIII-68</meta:user-defined>
    <meta:user-defined meta:name="OVERHEIDop.ondernummer">68</meta:user-defined>
    <meta:user-defined meta:name="DCTERMS.W3CDTF/DCTERMS.available">2015-11-02</meta:user-defined>
    <meta:user-defined meta:name="OVERHEIDop.KamerstukTypen/DC.type">Amendement</meta:user-defined>
    <meta:user-defined meta:name="OVERHEIDop.dossiernummer">34300-XIII</meta:user-defined>
    <meta:user-defined meta:name="OVERHEIDop.documenttitel">Amendement van de leden Dik-Faber en Slob over reparatie van de korting op het groene MBO</meta:user-defined>
    <meta:user-defined meta:name="OVERHEIDop.Parlementair/DC.type">Kamerstuk</meta:user-defined>
    <meta:user-defined meta:name="OVERHEIDop.indiener">A. Slob</meta:user-defined>
    <meta:user-defined meta:name="OVERHEIDop.indiener">R.K. Dik-Faber</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de leden Dik-Faber en Slob over reparatie van de korting op het groene MBO</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