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I-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66
      <text:tab/>GEWIJZIGDE MOTIE VAN HET LID VERHOEVEN TER VERVANGING VAN DIE GEDRUKT ONDER NR. 45</text:h>
      <text:p text:style-name="ifm_p_ifm">Voorgesteld 27 oktober 2015</text:p>
      <text:p text:style-name="ifm_p_mt.3.76mm_ifm">De Kamer,</text:p>
      <text:p text:style-name="ifm_p_mt.3.76mm_ifm">gehoord de beraadslaging,</text:p>
      <text:p text:style-name="ifm_p_mt.3.76mm_ifm">overwegende dat Nederland een uitstekende uitgangspositie heeft op het gebied van ICT, dankzij AMS-IX, de snelle internetverbindingen en de snelle omarming van nieuwe internetdiensten;</text:p>
      <text:p text:style-name="ifm_p_mt.3.76mm_ifm">overwegende dat Nederland moet blijven investeren in de digitale infrastructuur om deze uitgangspositie te behouden;</text:p>
      <text:p text:style-name="ifm_p_mt.3.76mm_ifm">constaterende dat de rijksoverheid investeert in de economische positie van Mainport Rotterdam en in het vinden van innovatieve oplossingen voor de duurzame ontwikkeling van Mainport Schiphol;</text:p>
      <text:p text:style-name="ifm_p_mt.3.76mm_ifm">verzoekt de regering om, de digitale infrastructuur (AMS-IX, hosters en housing) te erkennen als derde mainport;</text:p>
      <text:p text:style-name="ifm_p_mt.3.76mm_ifm">verzoekt de regering tevens om, samen met relevante belanghebbenden een economische visie te ontwikkelen om de positie van de digitale mainport te versterken en te investeren in de uitvoering van die visie,</text:p>
      <text:p text:style-name="ifm_p_mt.3.76mm_ifm">en gaat over tot de orde van de dag.</text:p>
      <text:p text:style-name="ifm_p_mt.3.76mm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66<text:tab/><text:page-number text:select-page="current"/></text:p>
      </style:footer>
    </style:master-page>
    <style:master-page xmlns:sdu-fn="http://schema.sdu.nl/2011/07/functions" style:name="Landscape" style:page-layout-name="landscape-margin-text">
      <style:footer>
        <text:p text:style-name="footer">Tweede Kamer, vergaderjaar 2015-2016, 34 300 XIII,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Economische Zaken (XIII) en het Diergezondheidsfonds (F) voor het jaar 2016; Gewijzigde motie (nader); Gewijzigde motie van het lid Verhoeven (t.v.v. 34300-XIII, nr.45) over erkennen van de digitale infrastructuur als derde mainport</dc:title>
    <meta:user-defined meta:name="OVERHEIDop.ParlID/DC.identifier">kst-34300-XIII-66</meta:user-defined>
    <meta:user-defined meta:name="OVERHEIDop.ondernummer">66</meta:user-defined>
    <meta:user-defined meta:name="DCTERMS.W3CDTF/DCTERMS.available">2015-10-29</meta:user-defined>
    <meta:user-defined meta:name="OVERHEIDop.KamerstukTypen/DC.type">Motie</meta:user-defined>
    <meta:user-defined meta:name="OVERHEIDop.dossiernummer">34300-XIII</meta:user-defined>
    <meta:user-defined meta:name="OVERHEIDop.documenttitel">Gewijzigde motie van het lid Verhoeven (t.v.v. 34300-XIII, nr.45) over erkennen van de digitale infrastructuur als derde mainport</meta:user-defined>
    <meta:user-defined meta:name="OVERHEIDop.Parlementair/DC.type">Kamerstuk</meta:user-defined>
    <meta:user-defined meta:name="OVERHEIDop.indiener">K. Verhoeven</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Gewijzigde motie (nader); Gewijzigde motie van het lid Verhoeven (t.v.v. 34300-XIII, nr.45) over erkennen van de digitale infrastructuur als derde mainport</meta:user-defined>
    <meta:user-defined meta:name="OVERHEIDop.publicationName">Kamerstuk</meta:user-defined>
    <meta:user-defined meta:name="OVERHEID.Organisatietype/OVERHEID.organisationType">staten generaal</meta:user-defined>
    <meta:user-defined meta:name="DCTERMS.W3CDTF/DCTERMS.issued">2015-10-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