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8
      <text:tab/>MOTIE VAN HET LID ÖZTÜRK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Nederland het hoogste aantal afwijzingen van kredietaanvragen door het mkb in de hele eurozone heeft;</text:p>
      <text:p text:style-name="ifm_p_mt.3.76mm_ifm">overwegende dat alternatieve vormen van financiering minder dan 1% zijn van de totale bancaire kredietmarkt van ruim 300 miljard euro;</text:p>
      <text:p text:style-name="ifm_p_mt.3.76mm_ifm">overwegende dat het mkb dé banenmotor is van Nederland en dat deze motor geolied moet blijven met voldoende financiering;</text:p>
      <text:p text:style-name="ifm_p_mt.3.76mm_ifm">verzoekt de regering, op hoofdlijnen te onderzoeken hoe banken ertoe bewogen kunnen worden meer kredieten aan het mkb te verlen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Öztürk over meer kredieten verlenen door banken aan het mkb</dc:title>
    <meta:user-defined meta:name="OVERHEIDop.ParlID/DC.identifier">kst-34300-XIII-58</meta:user-defined>
    <meta:user-defined meta:name="OVERHEIDop.ondernummer">58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Öztürk over meer kredieten verlenen door banken aan het mkb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Öztürk over meer kredieten verlenen door banken aan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