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57
      <text:tab/>MOTIE VAN DE LEDEN DIJKGRAAF EN BOSMAN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verzoekt de regering, de Kamer middels het Energierapport te informeren over het perspectief en de voor- en nadelen van thoriumenergie in overleg met de experts van de TU Delft en dat te betrekken bij de energiedialoog,</text:p>
      <text:p text:style-name="ifm_p_mt.3.76mm_ifm">en gaat over tot de orde van de dag.</text:p>
      <text:p text:style-name="ifm_p_mt.3.76mm_ifm">Dijkgraaf</text:p>
      <text:p text:style-name="ifm_p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de leden Dijkgraaf en Bosman over de voor- en nadelen van thoriumenergie</dc:title>
    <meta:user-defined meta:name="OVERHEIDop.ParlID/DC.identifier">kst-34300-XIII-57</meta:user-defined>
    <meta:user-defined meta:name="OVERHEIDop.ondernummer">57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Dijkgraaf en Bosman over de voor- en nadelen van thoriumenergie</meta:user-defined>
    <meta:user-defined meta:name="OVERHEIDop.Parlementair/DC.type">Kamerstuk</meta:user-defined>
    <meta:user-defined meta:name="OVERHEIDop.indiener">A. Bosman</meta:user-defined>
    <meta:user-defined meta:name="OVERHEIDop.indiener">E. Dijkgraaf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Dijkgraaf en Bosman over de voor- en nadelen van thorium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