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6
      <text:tab/>MOTIE VAN DE LEDEN DIJKGRAAF EN VAN VELDHOVE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verzoekt de regering, ervoor te zorgen dat het budget voor de Demonstratieregeling energie-innovatieprojecten volgend jaar en de jaren erna aansluit op de verduurzamingsopgave en de vraag vanuit het innoverende bedrijfsleven,</text:p>
      <text:p text:style-name="ifm_p_mt.3.76mm_ifm">en gaat over tot de orde van de dag.</text:p>
      <text:p text:style-name="ifm_p_mt.3.76mm_ifm">Dijkgraaf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Dijkgraaf en Van Veldhoven over het budget voor de Demonstratieregeling energie-innovatieprojecten</dc:title>
    <meta:user-defined meta:name="OVERHEIDop.ParlID/DC.identifier">kst-34300-XIII-56</meta:user-defined>
    <meta:user-defined meta:name="OVERHEIDop.ondernummer">56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Dijkgraaf en Van Veldhoven over het budget voor de Demonstratieregeling energie-innovatieprojecten</meta:user-defined>
    <meta:user-defined meta:name="OVERHEIDop.Parlementair/DC.type">Kamerstuk</meta:user-defined>
    <meta:user-defined meta:name="OVERHEIDop.indiener">S. van Veldhoven</meta:user-defined>
    <meta:user-defined meta:name="OVERHEIDop.indiener">E. Dijkgraaf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Dijkgraaf en Van Veldhoven over het budget voor de Demonstratieregeling energie-innovati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