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5
      <text:tab/>MOTIE VAN DE LEDEN DIJKGRAAF EN VAN TONGERE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getijdenenergie veel potentie heeft, zowel wat betreft duurzame opwekking en als exportproduct;</text:p>
      <text:p text:style-name="ifm_p_mt.3.76mm_ifm">overwegende dat private investeerders willen investeren in het aantonen dat getijdenenergie ook op grote schaal kan werken;</text:p>
      <text:p text:style-name="ifm_p_mt.3.76mm_ifm">verzoekt de regering, dit financieel te faciliteren,</text:p>
      <text:p text:style-name="ifm_p_mt.3.76mm_ifm">en gaat over tot de orde van de dag.</text:p>
      <text:p text:style-name="ifm_p_mt.3.76mm_ifm">Dijkgraaf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Dijkgraaf en Van Tongeren over het financieel faciliteren van getijdenenergie</dc:title>
    <meta:user-defined meta:name="OVERHEIDop.ParlID/DC.identifier">kst-34300-XIII-55</meta:user-defined>
    <meta:user-defined meta:name="OVERHEIDop.ondernummer">55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Dijkgraaf en Van Tongeren over het financieel faciliteren van getijdenenergie</meta:user-defined>
    <meta:user-defined meta:name="OVERHEIDop.Parlementair/DC.type">Kamerstuk</meta:user-defined>
    <meta:user-defined meta:name="OVERHEIDop.indiener">L. van Tongeren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Dijkgraaf en Van Tongeren over het financieel faciliteren van getijden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