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51
      <text:tab/>MOTIE VAN DE LEDEN VAN TONGEREN EN JAN VOS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er in Groningen veel onrust is over sloop, ontruiming en evacuatie van woningen;</text:p>
      <text:p text:style-name="ifm_p_mt.3.76mm_ifm">verzoekt de regering, de informatie over ontruimde, geëvacueerde en gesloopte gebouwen (digitaal) te ontsluiten en waar dit vanwege de privacy niet kan, de informatie op gemeentelijk niveau te aggregeren,</text:p>
      <text:p text:style-name="ifm_p_mt.3.76mm_ifm">en gaat over tot de orde van de dag.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de leden Van Tongeren en Jan Vos over informatie over sloop, ontruiming en evacuatie in Groningen</dc:title>
    <meta:user-defined meta:name="OVERHEIDop.ParlID/DC.identifier">kst-34300-XIII-51</meta:user-defined>
    <meta:user-defined meta:name="OVERHEIDop.ondernummer">51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Van Tongeren en Jan Vos over informatie over sloop, ontruiming en evacuatie in Groningen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Van Tongeren en Jan Vos over informatie over sloop, ontruiming en evacuatie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