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7
      <text:tab/>MOTIE VAN DE LEDEN VAN VELDHOVEN EN AGNES MULDER 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een gebiedscoördinator voor windmolengebieden alleen effectief kan werken als deze breed gedragen vertrouwen geniet;</text:p>
      <text:p text:style-name="ifm_p_mt.3.76mm_ifm">verzoekt de regering om bij het aanstellen van een gebiedscoördinator ook de bewoners en belanghebbenden uit het betreffende gebied te betrekken;</text:p>
      <text:p text:style-name="ifm_p_mt.3.76mm_ifm">en gaat over tot de orde van de dag.</text:p>
      <text:p text:style-name="ifm_p_mt.3.76mm_ifm">Van Veldho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Van Veldhoven en Agnes Mulder over het aantrekken van een gebiedscoördinator</dc:title>
    <meta:user-defined meta:name="OVERHEIDop.ParlID/DC.identifier">kst-34300-XIII-47</meta:user-defined>
    <meta:user-defined meta:name="OVERHEIDop.ondernummer">47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Van Veldhoven en Agnes Mulder over het aantrekken van een gebiedscoördinator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Van Veldhoven en Agnes Mulder over het aantrekken van een gebiedscoördin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