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46
      <text:tab/>MOTIE VAN HET LID VAN VELDHOVEN 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verzoekt de regering om met de partijen van het energieakkoord te bespreken hoe biostoom kan bijdragen aan het invullen van de afspraken over duurzame energie tegen lagere kosten;</text:p>
      <text:p text:style-name="ifm_p_mt.3.76mm_ifm">verzoekt de regering tevens, de bespaarde middelen terug te sluizen naar huishoudens en bedrijfsleven via een bijdrage aan isolatie en energie-innovatie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Van Veldhoven over terugsluizen van bespaarde middelen naar huishoudens en bedrijfsleven</dc:title>
    <meta:user-defined meta:name="OVERHEIDop.ParlID/DC.identifier">kst-34300-XIII-46</meta:user-defined>
    <meta:user-defined meta:name="OVERHEIDop.ondernummer">46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Van Veldhoven over terugsluizen van bespaarde middelen naar huishoudens en bedrijfsleven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Van Veldhoven over terugsluizen van bespaarde middelen naar huishoudens en bedrijfs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