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44
      <text:tab/>MOTIE VAN HET LID VERHOEVEN C.S.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het belangrijk is voor de Nederlandse economie dat ondernemers voldoende financiering kunnen vinden;</text:p>
      <text:p text:style-name="ifm_p_mt.3.76mm_ifm">overwegende dat uit onderzoek van de ECB blijkt dat Nederlandse ondernemers de laagste kans op krediet hebben in de gehele EU;</text:p>
      <text:p text:style-name="ifm_p_mt.3.76mm_ifm">overwegende dat het huidige stelsel aan garanties, leningen en subsidies door het aantal van circa 70 regelingen voor ondernemers onoverzichtelijk kan zijn;</text:p>
      <text:p text:style-name="ifm_p_mt.3.76mm_ifm">verzoekt de regering, het stelsel van subsidie-, garantie- en financieringsregelingen te verbeteren door waar mogelijk regelingen slim te koppelen;</text:p>
      <text:p text:style-name="ifm_p_mt.3.76mm_ifm">verzoekt de regering tevens, ambitie te tonen bij het verbeteren van de kredietverlening aan bedrijven en met banken te blijven spreken over hun maatschappelijke functie en verantwoordelijkheid,</text:p>
      <text:p text:style-name="ifm_p_mt.3.76mm_ifm">en gaat over tot de orde van de dag.</text:p>
      <text:p text:style-name="ifm_p_mt.3.76mm_ifm">Verhoeven</text:p>
      <text:p text:style-name="ifm_p_ifm">Jan Vos</text:p>
      <text:p text:style-name="ifm_p_ifm">Agnes Mulder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Verhoeven c.s. over verbeteren van de subsidie-, garantie- en financieringsregelingen</dc:title>
    <meta:user-defined meta:name="OVERHEIDop.ParlID/DC.identifier">kst-34300-XIII-44</meta:user-defined>
    <meta:user-defined meta:name="OVERHEIDop.ondernummer">44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Verhoeven c.s. over verbeteren van de subsidie-, garantie- en financieringsregelingen</meta:user-defined>
    <meta:user-defined meta:name="OVERHEIDop.Parlementair/DC.type">Kamerstuk</meta:user-defined>
    <meta:user-defined meta:name="OVERHEIDop.indiener">J.C. (Jan) Vos</meta:user-defined>
    <meta:user-defined meta:name="OVERHEIDop.indiener">A.H. (Agnes) Mulder</meta:user-defined>
    <meta:user-defined meta:name="OVERHEIDop.indiener">S. Öztürk</meta:user-defined>
    <meta:user-defined meta:name="OVERHEIDop.indiener">K. Verhoev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Verhoeven c.s. over verbeteren van de subsidie-, garantie- en financierings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