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1
      <text:tab/>MOTIE VAN DE LEDEN GRAUS EN TONY VAN DIJCK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verzoekt de regering, een deel van de opbrengsten uit de verkoop van ABN AMRO aan te wenden om een aandeel van 20% in Air France-KLM te nemen,</text:p>
      <text:p text:style-name="ifm_p_mt.3.76mm_ifm">en gaat over tot de orde van de dag.</text:p>
      <text:p text:style-name="ifm_p_mt.3.76mm_ifm">Graus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Graus en Tony van Dijck over een aandeel van 20% in Air France-KLM</dc:title>
    <meta:user-defined meta:name="OVERHEIDop.ParlID/DC.identifier">kst-34300-XIII-41</meta:user-defined>
    <meta:user-defined meta:name="OVERHEIDop.ondernummer">41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Graus en Tony van Dijck over een aandeel van 20% in Air France-KLM</meta:user-defined>
    <meta:user-defined meta:name="OVERHEIDop.Parlementair/DC.type">Kamerstuk</meta:user-defined>
    <meta:user-defined meta:name="OVERHEIDop.indiener">A.P.C. (Tony) van Dijck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Graus en Tony van Dijck over een aandeel van 20% in Air France-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