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0
      <text:tab/>MOTIE VAN DE LEDEN GRAUS EN KLEVER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verzoekt de regering, recidivisten onder wanbetalende decentrale overheden openbaar te maken en bij voortdurende herhaling te korten op het Gemeente- en/of Provinciefonds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Graus en Klever over recidivisten onder wanbetalende decentrale overheden</dc:title>
    <meta:user-defined meta:name="OVERHEIDop.ParlID/DC.identifier">kst-34300-XIII-40</meta:user-defined>
    <meta:user-defined meta:name="OVERHEIDop.ondernummer">40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Klever over recidivisten onder wanbetalende decentrale overheden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Klever over recidivisten onder wanbetalende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