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
      <text:tab/>AMENDEMENT VAN DE LEDEN SCHOUTEN EN DIK-FABER</text:h>
      <text:p text:style-name="ifm_p_ifm">Ontvangen 1 oktober 2015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4 Een doelmatige en duurzame energievoorziening</text:span> wordt het ontvangstenbedrag <text:span text:style-name="ifm_span_font.bold_ifm">verlaagd</text:span> met <text:span text:style-name="ifm_span_font.bold_ifm">€ 900.000</text:span> (x € 1.000).</text:p>
      <text:h text:style-name="ifm_p_font.bold_mt.5.08mm_page.keep-with-next_ifm" text:outline-level="2">Toelichting</text:h>
      <text:p text:style-name="ifm_p_mt.4.23mm_indent.0.13in_ifm">Indieners beogen met dit amendement om de opbrengsten voor het Groninger gasveld in het begrotingsjaar 2016 terug te brengen tot een winningsniveau van maximaal 27 miljard m<text:span text:style-name="ifm_span_font.superscript_mt.4.23mm_ifm">3</text:span>. Hiertoe worden de ontvangsten op het betreffende begrotingsartikel teruggebracht met € 900.000.000.</text:p>
      <text:p text:style-name="ifm_p_mt.5.08mm_ifm"><text:line-break/>Schouten<text:line-break/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Amendement; Amendement van de leden Schouten en Dik-Faber waarmee de opbrengsten van het Groninger gasveld worden teruggebracht tot een winningsniveau van maximaal 27 miljard m3</dc:title>
    <meta:user-defined meta:name="OVERHEIDop.ParlID/DC.identifier">kst-34300-XIII-4</meta:user-defined>
    <meta:user-defined meta:name="OVERHEIDop.ondernummer">4</meta:user-defined>
    <meta:user-defined meta:name="DCTERMS.W3CDTF/DCTERMS.available">2015-10-05</meta:user-defined>
    <meta:user-defined meta:name="OVERHEIDop.KamerstukTypen/DC.type">Amendement</meta:user-defined>
    <meta:user-defined meta:name="OVERHEIDop.dossiernummer">34300-XIII</meta:user-defined>
    <meta:user-defined meta:name="OVERHEIDop.documenttitel">Amendement van de leden Schouten en Dik-Faber waarmee de opbrengsten van het Groninger gasveld worden teruggebracht tot een winningsniveau van maximaal 27 miljard m3</meta:user-defined>
    <meta:user-defined meta:name="OVERHEIDop.Parlementair/DC.type">Kamerstuk</meta:user-defined>
    <meta:user-defined meta:name="OVERHEIDop.indiener">R.K. Dik-Faber</meta:user-defined>
    <meta:user-defined meta:name="OVERHEIDop.indiener">C.J. Schout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Amendement; Amendement van de leden Schouten en Dik-Faber waarmee de opbrengsten van het Groninger gasveld worden teruggebracht tot een winningsniveau van maximaal 27 miljard m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