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4
      <text:tab/>MOTIE VAN HET LID JAN VOS C.S.</text:h>
      <text:p text:style-name="ifm_p_ifm">Voorgesteld 15 oktober 2015</text:p>
      <text:p text:style-name="ifm_p_mt.3.76mm_ifm">De Kamer,</text:p>
      <text:p text:style-name="ifm_p_mt.3.76mm_ifm">gehoord de beraadslaging,</text:p>
      <text:p text:style-name="ifm_p_mt.3.76mm_ifm">constaterende dat het kabinet mogelijkheden onderzoekt voor de verbreding en doorontwikkeling van het Nederlands Investerings Agentschap;</text:p>
      <text:p text:style-name="ifm_p_mt.3.76mm_ifm">overwegende dat SEED Capital een belangrijkere rol kan spelen bij de doorgroei van start-ups door naar Israëlisch voorbeeld in grotere fondsen te participeren;</text:p>
      <text:p text:style-name="ifm_p_mt.3.76mm_ifm">van mening dat Nederland groene start-ups nodig heeft die snel doorgroeien tot een waarde van meer dan 1 miljard;</text:p>
      <text:p text:style-name="ifm_p_mt.3.76mm_ifm">verzoekt de regering, bij het onderzoek naar de doorontwikkeling van het NIA ook de mogelijke opschaling van SEED Capital te betrekken, daarbij in te gaan op hoe fondsen een minimale omvang van 20 miljoen euro kunnen bereiken en de Kamer daar in het voorjaar van 2016 over te rapporteren,</text:p>
      <text:p text:style-name="ifm_p_mt.3.76mm_ifm">en gaat over tot de orde van de dag.</text:p>
      <text:p text:style-name="ifm_p_mt.3.76mm_ifm">Jan Vos</text:p>
      <text:p text:style-name="ifm_p_ifm">Bosma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4<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het lid Jan Vos c.s. over de rol van SEED Capital bij de doorgroei van start-ups</dc:title>
    <meta:user-defined meta:name="OVERHEIDop.ParlID/DC.identifier">kst-34300-XIII-34</meta:user-defined>
    <meta:user-defined meta:name="OVERHEIDop.ondernummer">34</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het lid Jan Vos c.s. over de rol van SEED Capital bij de doorgroei van start-ups</meta:user-defined>
    <meta:user-defined meta:name="OVERHEIDop.Parlementair/DC.type">Kamerstuk</meta:user-defined>
    <meta:user-defined meta:name="OVERHEIDop.indiener">A. Bosman</meta:user-defined>
    <meta:user-defined meta:name="OVERHEIDop.indiener">S. van Veldhoven</meta:user-defined>
    <meta:user-defined meta:name="OVERHEIDop.indiener">J.C. (Jan)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Jan Vos c.s. over de rol van SEED Capital bij de doorgroei van start-ups</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