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3
      <text:tab/>MOTIE VAN HET LID JAN VOS C.S.</text:h>
      <text:p text:style-name="ifm_p_ifm">Voorgesteld 15 oktober 2015</text:p>
      <text:p text:style-name="ifm_p_mt.3.76mm_ifm">De Kamer,</text:p>
      <text:p text:style-name="ifm_p_mt.3.76mm_ifm">gehoord de beraadslaging,</text:p>
      <text:p text:style-name="ifm_p_mt.3.76mm_ifm">gezien de aanvraag voor een winningsvergunning van Tulip Oil d.d. 11 november 2014 op Terschelling;</text:p>
      <text:p text:style-name="ifm_p_mt.3.76mm_ifm">overwegende de breed gedragen en met de winning van gas conflicterende belangen van milieu, natuur en lokaal draagvlak bij gemeente en provincie, die bij een besluit over de winningsvergunning een rol spelen;</text:p>
      <text:p text:style-name="ifm_p_mt.3.76mm_ifm">overwegende de beraadslagingen en de argumenten en standpunten die de onderscheiden partijen daarbij naar voren hebben gebracht in diverse debatten in de Kamer;</text:p>
      <text:p text:style-name="ifm_p_mt.3.76mm_ifm">spreekt uit, tegen de winning bij Terschelling te zijn, omdat niet aannemelijk is gemaakt dat dit past binnen de nieuwe kaders van milieu en natuurbescherming, zoals door de Kamer vastgesteld bij de behandeling van de Mijnbouwwet,</text:p>
      <text:p text:style-name="ifm_p_mt.3.76mm_ifm">en gaat over tot de orde van de dag.</text:p>
      <text:p text:style-name="ifm_p_mt.3.76mm_ifm">Jan Vos</text:p>
      <text:p text:style-name="ifm_p_ifm">Ouwehand</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het lid Jan Vos c.s. over het niet winnen van gas bij Terschelling</dc:title>
    <meta:user-defined meta:name="OVERHEIDop.ParlID/DC.identifier">kst-34300-XIII-33</meta:user-defined>
    <meta:user-defined meta:name="OVERHEIDop.ondernummer">33</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het lid Jan Vos c.s. over het niet winnen van gas bij Terschelling</meta:user-defined>
    <meta:user-defined meta:name="OVERHEIDop.Parlementair/DC.type">Kamerstuk</meta:user-defined>
    <meta:user-defined meta:name="OVERHEIDop.indiener">E. Ouwehand</meta:user-defined>
    <meta:user-defined meta:name="OVERHEIDop.indiener">S. van Veldhoven</meta:user-defined>
    <meta:user-defined meta:name="OVERHEIDop.indiener">L. van Tongeren</meta:user-defined>
    <meta:user-defined meta:name="OVERHEIDop.indiener">J.C. (Jan)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Jan Vos c.s. over het niet winnen van gas bij Terschelling</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