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30
      <text:tab/>MOTIE VAN HET LID AGNES MULDER C.S.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het toepassen van fracken invloed kan hebben op de seismiciteit;</text:p>
      <text:p text:style-name="ifm_p_mt.3.76mm_ifm">overwegende dat de veiligheid bij fracken nog nader geborgd wordt in de komende wijziging van de Mijnbouwwet;</text:p>
      <text:p text:style-name="ifm_p_mt.3.76mm_ifm">overwegende dat de regering heeft toegezegd onderzoek te laten doen naar de huidige toepassing van fracken in Nederland, onder meer naar de borging van veiligheid en de grondwaterkwaliteit;</text:p>
      <text:p text:style-name="ifm_p_mt.3.76mm_ifm">verzoekt de regering, frackingswerkzaamheden op te schorten in afwachting van de seismisch risicoanalyse en de wijziging van de Mijnbouwwet,</text:p>
      <text:p text:style-name="ifm_p_mt.3.76mm_ifm">en gaat over tot de orde van de dag.</text:p>
      <text:p text:style-name="ifm_p_mt.3.76mm_ifm">Agnes Mulder</text:p>
      <text:p text:style-name="ifm_p_ifm">Smaling</text:p>
      <text:p text:style-name="ifm_p_ifm">Van Veldhoven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Agnes Mulder c.s. over het opschorten van frackingswerkzaamheden</dc:title>
    <meta:user-defined meta:name="OVERHEIDop.ParlID/DC.identifier">kst-34300-XIII-30</meta:user-defined>
    <meta:user-defined meta:name="OVERHEIDop.ondernummer">30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Agnes Mulder c.s. over het opschorten van frackingswerkzaamheden</meta:user-defined>
    <meta:user-defined meta:name="OVERHEIDop.Parlementair/DC.type">Kamerstuk</meta:user-defined>
    <meta:user-defined meta:name="OVERHEIDop.indiener">E.M.A. Smaling</meta:user-defined>
    <meta:user-defined meta:name="OVERHEIDop.indiener">S. van Veldhoven</meta:user-defined>
    <meta:user-defined meta:name="OVERHEIDop.indiener">L. van Tongeren</meta:user-defined>
    <meta:user-defined meta:name="OVERHEIDop.indiener">R.K. Dik-Faber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Agnes Mulder c.s. over het opschorten van frackingswerkzaam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