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4
      <text:tab/>MOTIE VAN HET LID BOSMA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de toeristische sector van groot belang is voor de Nederlandse economie en met 5,1% van onze werkgelegenheid, volgens het CBS, velen een baan biedt, veelal ook aan de onderkant en in het middensegment van de arbeidsmarkt;</text:p>
      <text:p text:style-name="ifm_p_mt.3.76mm_ifm">overwegende dat volgens alle verwachtingen het mondiale toerisme de komende jaren stevig zal blijven doorgroeien;</text:p>
      <text:p text:style-name="ifm_p_mt.3.76mm_ifm">constaterende dat het NBTC nuttige projecten uitvoert om de toeristische potentie van Nederland internationaal op de kaart te zetten;</text:p>
      <text:p text:style-name="ifm_p_mt.3.76mm_ifm">verzoekt de regering, te kijken hoe zij een bijdrage kan leveren om deze projecten te steunen, bijvoorbeeld door het bijeen brengen van partijen;</text:p>
      <text:p text:style-name="ifm_p_mt.3.76mm_ifm">verzoekt de regering tevens, te bezien wat de mogelijkheden zijn om eventuele onderuitputting bij Najaarsnota in te zetten voor cofinanciering van één of meerdere projecten,</text:p>
      <text:p text:style-name="ifm_p_mt.3.76mm_ifm">en gaat over tot de orde van de dag.</text:p>
      <text:p text:style-name="ifm_p_mt.3.76mm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Bosman over het leveren van een bijdrage aan projecten van het NBTC</dc:title>
    <meta:user-defined meta:name="OVERHEIDop.ParlID/DC.identifier">kst-34300-XIII-24</meta:user-defined>
    <meta:user-defined meta:name="OVERHEIDop.ondernummer">24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Bosman over het leveren van een bijdrage aan projecten van het NBTC</meta:user-defined>
    <meta:user-defined meta:name="OVERHEIDop.Parlementair/DC.type">Kamerstuk</meta:user-defined>
    <meta:user-defined meta:name="OVERHEIDop.indiener">A. Bosma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Bosman over het leveren van een bijdrage aan projecten van het NBT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