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23
      <text:tab/>MOTIE VAN HET LID BOSMAN C.S.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voor een goed werkende Europese telecommarkt het afschaffen van roamingtarieven noodzakelijk is;</text:p>
      <text:p text:style-name="ifm_p_mt.3.76mm_ifm">overwegende dat het afschaffen van de roamingtarieven op EU-niveau weliswaar is voorgenomen voor medio 2017, maar dat nog lang niet zeker is dat die datum ook zal worden gehaald;</text:p>
      <text:p text:style-name="ifm_p_mt.3.76mm_ifm">verzoekt de regering om, naast de huidige inzet in Europees verband voor het afschaffen van roamingtarieven ook optimaal gebruik te maken van de mogelijkheid om in Benelux-verband te komen tot afschaffing van roamingtarieven;</text:p>
      <text:p text:style-name="ifm_p_mt.3.76mm_ifm">verzoekt de regering voorts, vóór 1 december 2015 over de voortgang van beide trajecten de Kamer nader te informeren,</text:p>
      <text:p text:style-name="ifm_p_mt.3.76mm_ifm">en gaat over tot de orde van de dag.</text:p>
      <text:p text:style-name="ifm_p_mt.3.76mm_ifm">Bosman</text:p>
      <text:p text:style-name="ifm_p_ifm">Oosenbrug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Bosman c.s. over de afschaffing van roamingtarieven</dc:title>
    <meta:user-defined meta:name="OVERHEIDop.ParlID/DC.identifier">kst-34300-XIII-23</meta:user-defined>
    <meta:user-defined meta:name="OVERHEIDop.ondernummer">23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Bosman c.s. over de afschaffing van roamingtarieven</meta:user-defined>
    <meta:user-defined meta:name="OVERHEIDop.Parlementair/DC.type">Kamerstuk</meta:user-defined>
    <meta:user-defined meta:name="OVERHEIDop.indiener">R.F.A. Oosenbrug</meta:user-defined>
    <meta:user-defined meta:name="OVERHEIDop.indiener">A.H. (Agnes) Mulder</meta:user-defined>
    <meta:user-defined meta:name="OVERHEIDop.indiener">A. Bosma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Bosman c.s. over de afschaffing van roaming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