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8
      <text:tab/>AMENDEMENT VAN HET LID VAN VELDHOVEN</text:h>
      <text:p text:style-name="ifm_p_ifm">Ontvangen 13 oktober 201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Een doelmatige en duurzame energievoorziening </text:span> wordt het verplichtingenbedrag <text:span text:style-name="ifm_span_font.bold_ifm">verhoogd</text:span> met <text:span text:style-name="ifm_span_font.bold_ifm">€ 1.000</text:span> (x € 1.000) en het uitgavenbedrag <text:span text:style-name="ifm_span_font.bold_ifm">verhoogd</text:span> met <text:span text:style-name="ifm_span_font.bold_ifm">€ 200</text:span> (x € 1.000).</text:p>
      <text:p text:style-name="ifm_p_mt.3.76mm_indent.no_ifm">II</text:p>
      <text:p text:style-name="ifm_p_mt.3.76mm_indent.0.13in_ifm">In <text:span text:style-name="ifm_span_font.bold_ifm">artikel 14 Een doelmatige en duurzame energievoorziening</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it amendement regelt dat er 1 miljoen, gespreid over 5 jaar, wordt vrijgemaakt voor een bijdrage van het Ministerie van Economische Zaken aan het Poolprogramma. Het Poolgebied neemt toe in economische en geopolitieke belangen. Via het onderzoeksprogramma zit Nederland hierbij aan tafel. De dekking hiervan wordt gevonden in de middelen die voor 2016 geraamd zijn voor de compensatie Energie-intensieve Bedrijven (ETS) (totaal 61 mln.). Middels een kasschuif van overgebleven middelen voor ETS compensatie in 2018 wordt het budget in 2016 aangevuld.</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8<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Amendement; Amendement van het lid Van Veldhoven waarmee 1 miljoen euro, gespreid over 5 jaar, wordt vrijgemaakt voor een bijdrage aan het Poolprogramma</dc:title>
    <meta:user-defined meta:name="OVERHEIDop.ParlID/DC.identifier">kst-34300-XIII-18</meta:user-defined>
    <meta:user-defined meta:name="OVERHEIDop.ondernummer">18</meta:user-defined>
    <meta:user-defined meta:name="DCTERMS.W3CDTF/DCTERMS.available">2015-10-14</meta:user-defined>
    <meta:user-defined meta:name="OVERHEIDop.KamerstukTypen/DC.type">Amendement</meta:user-defined>
    <meta:user-defined meta:name="OVERHEIDop.dossiernummer">34300-XIII</meta:user-defined>
    <meta:user-defined meta:name="OVERHEIDop.documenttitel">Amendement van het lid Van Veldhoven waarmee 1 miljoen euro, gespreid over 5 jaar, wordt vrijgemaakt voor een bijdrage aan het Poolprogramma</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Amendement van het lid Van Veldhoven waarmee 1 miljoen euro, gespreid over 5 jaar, wordt vrijgemaakt voor een bijdrage aan het Poolprogramma</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