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0-XIII-1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III<text:tab/>Vaststelling van de begrotingsstaten van het Ministerie van Economische Zaken (XIII) en het Diergezondheidsfonds (F) voor het jaar 2016</text:h>
      <text:h text:style-name="ifm_p_font.bold_size.9.06pt_mt.18.8mm_indent.-58.5mm_ifm" text:outline-level="1">Nr. 17
      <text:tab/>AMENDEMENT VAN HET LID VAN VELDHOVEN</text:h>
      <text:p text:style-name="ifm_p_ifm">Ontvangen 13 oktober 2015</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2 Een sterk innovatievermogen</text:span> worden het verplichtingenbedrag en het uitgavenbedrag <text:span text:style-name="ifm_span_font.bold_ifm">verhoogd</text:span> met <text:span text:style-name="ifm_span_font.bold_ifm">€ 5.000</text:span> (x € 1.000).</text:p>
      <text:p text:style-name="ifm_p_mt.3.76mm_indent.no_ifm">II</text:p>
      <text:p text:style-name="ifm_p_mt.3.76mm_indent.0.13in_ifm">In <text:span text:style-name="ifm_span_font.bold_ifm">artikel 14 Een doelmatige en duurzame energievoorziening</text:span> worden het verplichtingenbedrag en het uitgavenbedrag <text:span text:style-name="ifm_span_font.bold_ifm">verlaagd</text:span> met<text:span text:style-name="ifm_span_font.bold_ifm"> € 5.000</text:span> (x € 1.000).</text:p>
      <text:h text:style-name="ifm_p_font.bold_mt.5.08mm_page.keep-with-next_ifm" text:outline-level="2">Toelichting</text:h>
      <text:p text:style-name="ifm_p_mt.4.23mm_indent.0.13in_ifm">Dit amendement regelt dat er 5 miljoen wordt vrijgemaakt om de bijdrage aan het Energieonderzoek Centrum Nederland (ECN) in 2016 te verhogen. Het ECN speelt een belangrijke rol bij de doorrekening van verschillende maatregelen voor verduurzaming en bij onderzoek naar energie-innovatie. In de voorliggende begroting wordt de bijdrage van het Rijk vanaf het jaar 2016 dermate verlaagt, dat de toekomst van kernactiviteiten van ECN in gevaar komen en het centrum overhaast zal moet gaan saneren. Komend jaar zal worden gesproken over de brede energievisie, en zal moeten worden gekeken naar de uitvoering daarvan. De indiener wil daarom met dit amendement het ECN meer ruimte geven, zodat ondertussen kan worden nagedacht over de rol die ECN in de uitvoering van de brede energievisie moet spelen en de capaciteit van de ECN die daarvoor nodig is. Op basis daarvan kan dan naar een duurzame oplossing voor de financiering van de ECN worden gezocht. De dekking hiervan wordt gevonden in de middelen die voor 2016 geraamd zijn voor de compensatie Energie-intensieve Bedrijven (ETS) (totaal 61 mln.). Middels een kasschuif van overgebleven middelen voor ETS compensatie in 2018 wordt het budget in 2016 aangevuld.</text:p>
      <text:p text:style-name="ifm_p_mt.5.08mm_ifm"><text:line-break/>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III, nr. 17<text:tab/><text:page-number text:select-page="current"/></text:p>
      </style:footer>
    </style:master-page>
    <style:master-page xmlns:sdu-fn="http://schema.sdu.nl/2011/07/functions" style:name="Landscape" style:page-layout-name="landscape-margin-text">
      <style:footer>
        <text:p text:style-name="footer">Tweede Kamer, vergaderjaar 2015-2016, 34 300 XIII,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Economische Zaken (XIII) en het Diergezondheidsfonds (F) voor het jaar 2016; Amendement; Amendement van het lid Van Veldhoven waarmee 5 miljoen wordt vrijgemaakt om de bijdrage aan het Energieonderzoek Centrum Nederland in 2016 te verhogen</dc:title>
    <meta:user-defined meta:name="OVERHEIDop.ParlID/DC.identifier">kst-34300-XIII-17</meta:user-defined>
    <meta:user-defined meta:name="OVERHEIDop.ondernummer">17</meta:user-defined>
    <meta:user-defined meta:name="DCTERMS.W3CDTF/DCTERMS.available">2015-10-14</meta:user-defined>
    <meta:user-defined meta:name="OVERHEIDop.KamerstukTypen/DC.type">Amendement</meta:user-defined>
    <meta:user-defined meta:name="OVERHEIDop.dossiernummer">34300-XIII</meta:user-defined>
    <meta:user-defined meta:name="OVERHEIDop.documenttitel">Amendement van het lid Van Veldhoven waarmee 5 miljoen wordt vrijgemaakt om de bijdrage aan het Energieonderzoek Centrum Nederland in 2016 te verhogen</meta:user-defined>
    <meta:user-defined meta:name="OVERHEIDop.Parlementair/DC.type">Kamerstuk</meta:user-defined>
    <meta:user-defined meta:name="OVERHEIDop.indiener">S. van Veldhoven</meta:user-defined>
    <meta:user-defined meta:name="OVERHEIDop.vergaderjaar">2015-2016</meta:user-defined>
    <meta:user-defined meta:name="OVERHEIDop.dossiertitel">Vaststelling van de begrotingsstaten van het Ministerie van Economische Zaken (XIII) en het Diergezondheidsfonds (F)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6; Amendement; Amendement van het lid Van Veldhoven waarmee 5 miljoen wordt vrijgemaakt om de bijdrage aan het Energieonderzoek Centrum Nederland in 2016 te verhogen</meta:user-defined>
    <meta:user-defined meta:name="OVERHEIDop.publicationName">Kamerstuk</meta:user-defined>
    <meta:user-defined meta:name="OVERHEID.Organisatietype/OVERHEID.organisationType">staten generaal</meta:user-defined>
    <meta:user-defined meta:name="DCTERMS.W3CDTF/DCTERMS.issued">2015-10-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