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67
      <text:tab/>GEWIJZIGDE MOTIE VAN HET LID GRAUS TER VERVANGING VAN DIE GEDRUKT ONDER NR. 123</text:h>
      <text:p text:style-name="ifm_p_ifm">Voorgesteld 2 februari 2016</text:p>
      <text:p text:style-name="ifm_p_mt.3.76mm_ifm">De Kamer,</text:p>
      <text:p text:style-name="ifm_p_mt.3.76mm_ifm">gehoord de beraadslaging,</text:p>
      <text:p text:style-name="ifm_p_mt.3.76mm_ifm">verzoekt de regering, warmtecamera’s in te zetten ten behoeve van vliegende grensbrigades, Taakaccenthouders Dierenwelzijn en de Nederlandse Voedsel- en Warenautoriteit in de strijd tegen illegale diertransporten en mensenhandel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Gewijzigde motie (nader); Gewijzigde motie van het lid Graus (t.v.v. 34300-XIII, nr. 123) over warmtecamera's inzetten in de strijd tegen illegale dierentransporten en mensenhandel</dc:title>
    <meta:user-defined meta:name="OVERHEIDop.ParlID/DC.identifier">kst-34300-XIII-167</meta:user-defined>
    <meta:user-defined meta:name="OVERHEIDop.ondernummer">167</meta:user-defined>
    <meta:user-defined meta:name="DCTERMS.W3CDTF/DCTERMS.available">2016-02-04</meta:user-defined>
    <meta:user-defined meta:name="OVERHEIDop.KamerstukTypen/DC.type">Motie</meta:user-defined>
    <meta:user-defined meta:name="OVERHEIDop.dossiernummer">34300-XIII</meta:user-defined>
    <meta:user-defined meta:name="OVERHEIDop.documenttitel">Gewijzigde motie van het lid Graus (t.v.v. 34300-XIII, nr. 123) over warmtecamera's inzetten in de strijd tegen illegale dierentransporten en mensenhandel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Gewijzigde motie (nader); Gewijzigde motie van het lid Graus (t.v.v. 34300-XIII, nr. 123) over warmtecamera's inzetten in de strijd tegen illegale dierentransporten en mensenhan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