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65
      <text:tab/>GEWIJZIGDE MOTIE VAN DE LEDEN GRASHOFF EN LEENDERS TER VERVANGING VAN DIE GEDRUKT ONDER NR. 139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in het kader van het Agrarisch Natuur- en Landschapsbeheer collectieven nu subsidies voor zes jaar worden vergeven;</text:p>
      <text:p text:style-name="ifm_p_mt.3.76mm_ifm">overwegende dat boeren en collectieven aangeven dat langjarige contracten een positieve stimulans kunnen geven om deel te nemen aan agrarisch natuurbeheer;</text:p>
      <text:p text:style-name="ifm_p_mt.3.76mm_ifm">overwegende dat financiers, zoals banken, van boerenbedrijven pas leningen verstrekken voor investeringen op basis van langdurige zekerheid;</text:p>
      <text:p text:style-name="ifm_p_ifm">van mening dat de koplopers in het Agrarisch Natuur- en Landschapsbeheer moeten worden behouden;</text:p>
      <text:p text:style-name="ifm_p_mt.3.76mm_ifm">verzoekt de regering, te onderzoeken of er behoefte is aan contracten met een langere looptijd, en in overleg met provincies te bekijken hoe hier invulling aan gegeven kan worden,</text:p>
      <text:p text:style-name="ifm_p_mt.3.76mm_ifm">en gaat over tot de orde van de dag.</text:p>
      <text:p text:style-name="ifm_p_mt.3.76mm_ifm">Grashoff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Gewijzigde motie (nader); Gewijzigde motie van de leden Grashoff en Leenders (t.v.v. 34300-XIII, nr. 139) over langjarige natuurbeheercontracten</dc:title>
    <meta:user-defined meta:name="OVERHEIDop.ParlID/DC.identifier">kst-34300-XIII-165</meta:user-defined>
    <meta:user-defined meta:name="OVERHEIDop.ondernummer">165</meta:user-defined>
    <meta:user-defined meta:name="DCTERMS.W3CDTF/DCTERMS.available">2015-12-14</meta:user-defined>
    <meta:user-defined meta:name="OVERHEIDop.KamerstukTypen/DC.type">Motie</meta:user-defined>
    <meta:user-defined meta:name="OVERHEIDop.dossiernummer">34300-XIII</meta:user-defined>
    <meta:user-defined meta:name="OVERHEIDop.documenttitel">Gewijzigde motie van de leden Grashoff en Leenders (t.v.v. 34300-XIII, nr. 139) over langjarige natuurbeheercontracten</meta:user-defined>
    <meta:user-defined meta:name="OVERHEIDop.Parlementair/DC.type">Kamerstuk</meta:user-defined>
    <meta:user-defined meta:name="OVERHEIDop.indiener">H.J.M. Leenders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Gewijzigde motie van de leden Grashoff en Leenders (t.v.v. 34300-XIII, nr. 139) over langjarige natuurbeheer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