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3
      <text:tab/>NADER GEWIJZIGD AMENDEMENT VAN DE LEDEN MEI LI VOS EN VERHOEVEN TER VERVANGING VAN DAT GEDRUKT ONDER NR. 162</text:h>
      <text:p text:style-name="ifm_p_ifm">Ontvangen 8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9 Toekomstfonds</text:span> worden het verplichtingenbedrag en het uitgavenbedrag <text:span text:style-name="ifm_span_font.bold_ifm">verhoogd</text:span> met € 8.000 (x € 1.000).</text:p>
      <text:p text:style-name="ifm_p_mt.3.76mm_indent.no_ifm">II</text:p>
      <text:p text:style-name="ifm_p_mt.3.76mm_indent.0.13in_ifm">In <text:span text:style-name="ifm_span_font.bold_ifm">artikel 19 Toekomstfonds</text:span> worden het verplichtingenbedrag en het uitgavenbedrag <text:span text:style-name="ifm_span_font.bold_ifm">verlaagd</text:span> met € 8.000 (x € 1.000).</text:p>
      <text:h text:style-name="ifm_p_font.bold_mt.5.08mm_page.keep-with-next_ifm" text:outline-level="2">Toelichting</text:h>
      <text:p text:style-name="ifm_p_mt.4.23mm_indent.0.13in_ifm">De ICT-infrastructuur van SURF is cruciaal voor de Nederlandse kenniseconomie en de Nederlandse wetenschap. Deze infrastructuur omvat zowel de digitale hard- en software (digitale netwerken, rekenvermogen en opslagcapaciteit), als de data-infrastructuur (databases, collecties). Echter, in 2019 bereiken belangrijke componenten van de ICT-infrastructuur de «end of life» fase. Om te voorkomen dat Nederland verder achterop raakt wat betreft investeringen in ICT-innovatie, moet SURF eind 2015 een vervangingstraject van aanbesteding en implementatie starten. Daarvoor zijn de benodigde investeringen nodig.</text:p>
      <text:p text:style-name="ifm_p_mt.3.76mm_indent.0.13in_ifm">Dit amendement beoogt een bedrag van 8 miljoen euro binnen artikel 19 Toekomstfonds te oormerken voor de ICT-infrastructuur van het wetenschappelijk onderzoek en onderwijs, zoals uitgevoerd door het samenwerkingsverband SURF. Veel bedrijven en kennisinstellingen hebben  baat hebben bij de investeringen van SURF. Daarmee past deze investering bij de doelstellingen van het Toekomstfonds. SURF heeft al een reguliere aanvraag uit het Toekomstfonds gedaan. Er is een gerede kans dat de uitgaven uit het Toekomstfonds in het fonds zullen terugkeren.</text:p>
      <text:p text:style-name="ifm_p_mt.5.08mm_ifm"><text:line-break/>Mei Li<text:s/>Vo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Nader gewijzigd amendement van de leden Mei Li Vos en Verhoeven ter vervanging van nr. 162 over een bedrag van 8 miljoen euro ten behoeve van de ICT-infrastructuur van het wetenschappelijk onderzoek en onderwijs</dc:title>
    <meta:user-defined meta:name="OVERHEIDop.ParlID/DC.identifier">kst-34300-XIII-163</meta:user-defined>
    <meta:user-defined meta:name="OVERHEIDop.ondernummer">163</meta:user-defined>
    <meta:user-defined meta:name="DCTERMS.W3CDTF/DCTERMS.available">2015-12-09</meta:user-defined>
    <meta:user-defined meta:name="OVERHEIDop.KamerstukTypen/DC.type">Amendement</meta:user-defined>
    <meta:user-defined meta:name="OVERHEIDop.dossiernummer">34300-XIII</meta:user-defined>
    <meta:user-defined meta:name="OVERHEIDop.documenttitel">Nader gewijzigd amendement van de leden Mei Li Vos en Verhoeven ter vervanging van nr. 162 over een bedrag van 8 miljoen euro ten behoeve van de ICT-infrastructuur van het wetenschappelijk onderzoek en onderwijs</meta:user-defined>
    <meta:user-defined meta:name="OVERHEIDop.Parlementair/DC.type">Kamerstuk</meta:user-defined>
    <meta:user-defined meta:name="OVERHEIDop.indiener">K. Verhoeven</meta:user-defined>
    <meta:user-defined meta:name="OVERHEIDop.indiener">M.L. (Mei Li)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Nader gewijzigd amendement van de leden Mei Li Vos en Verhoeven ter vervanging van nr. 162 over een bedrag van 8 miljoen euro ten behoeve van de ICT-infrastructuur van het wetenschappelijk onderzoek en onderwijs</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