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III-1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61
      <text:tab/>NADER GEWIJZIGD AMENDEMENT VAN DE LEDEN VAN VELDHOVEN EN JAN VOS TER VERVANGING VAN DAT GEDRUKT ONDER NR. 78</text:h>
      <text:p text:style-name="ifm_p_ifm">Ontvangen 8 decem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8 Natuur en regio </text:span> wordt het verplichtingenbedrag <text:span text:style-name="ifm_span_font.bold_ifm">verhoogd</text:span> met <text:span text:style-name="ifm_span_font.bold_ifm">€ 250 (x € 1.000)</text:span> en het uitgavenbedrag <text:span text:style-name="ifm_span_font.bold_ifm">verhoogd</text:span> met <text:span text:style-name="ifm_span_font.bold_ifm">€ 50</text:span> (x € 1.000).</text:p>
      <text:p text:style-name="ifm_p_mt.3.76mm_indent.no_ifm">II</text:p>
      <text:p text:style-name="ifm_p_mt.3.76mm_indent.0.13in_ifm">In <text:span text:style-name="ifm_span_font.bold_ifm">artikel 18 Natuur en regio</text:span> wordt het verplichtingenbedrag <text:span text:style-name="ifm_span_font.bold_ifm">verlaagd</text:span> met<text:span text:style-name="ifm_span_font.bold_ifm"> € 250 (x € 1.000)</text:span> en het uitgavenbedrag <text:span text:style-name="ifm_span_font.bold_ifm">verlaagd</text:span> met <text:span text:style-name="ifm_span_font.bold_ifm">€ 50 </text:span> (x € 1.000).</text:p>
      <text:h text:style-name="ifm_p_font.bold_mt.5.08mm_page.keep-with-next_ifm" text:outline-level="2">Toelichting</text:h>
      <text:p text:style-name="ifm_p_mt.4.23mm_indent.0.13in_ifm">Dit amendement regelt dat er € 250.000, gespreid over 5 jaar, wordt vrijgemaakt voor een bijdrage van het Ministerie van Economische Zaken aan het Poolprogramma. Het Poolgebied neemt toe in economische belangen. Via het onderzoeksprogramma zit Nederland hierbij aan tafel. De dekking hiervan wordt gevonden in het juridisch niet verplichte deel van artikel 18. Middels een kasschuif wordt de uitgave van dit bedrag gespreid over 5 jaar.</text:p>
      <text:p text:style-name="ifm_p_mt.5.08mm_ifm"><text:line-break/>Van Veldhoven<text:line-break/><text:line-break/>Jan<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61<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Amendement; Nader gewijzigd amendement van de leden Van Veldhoven en Jan Vos ter vervanging van nr. 78 over het Poolprogramma</dc:title>
    <meta:user-defined meta:name="OVERHEIDop.ParlID/DC.identifier">kst-34300-XIII-161</meta:user-defined>
    <meta:user-defined meta:name="OVERHEIDop.ondernummer">161</meta:user-defined>
    <meta:user-defined meta:name="DCTERMS.W3CDTF/DCTERMS.available">2015-12-09</meta:user-defined>
    <meta:user-defined meta:name="OVERHEIDop.KamerstukTypen/DC.type">Amendement</meta:user-defined>
    <meta:user-defined meta:name="OVERHEIDop.dossiernummer">34300-XIII</meta:user-defined>
    <meta:user-defined meta:name="OVERHEIDop.documenttitel">Nader gewijzigd amendement van de leden Van Veldhoven en Jan Vos ter vervanging van nr. 78 over het Poolprogramma</meta:user-defined>
    <meta:user-defined meta:name="OVERHEIDop.Parlementair/DC.type">Kamerstuk</meta:user-defined>
    <meta:user-defined meta:name="OVERHEIDop.indiener">J.C. (Jan) Vos</meta:user-defined>
    <meta:user-defined meta:name="OVERHEIDop.indiener">S. van Veldhov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Amendement; Nader gewijzigd amendement van de leden Van Veldhoven en Jan Vos ter vervanging van nr. 78 over het Poolprogramma</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