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0
      <text:tab/>GEWIJZIGD AMENDEMENT VAN HET LID VERHOEVEN TER VERVANGING VAN DAT GEDRUKT ONDER NR. 14</text:h>
      <text:p text:style-name="ifm_p_ifm">Ontvangen 8 december 2015</text:p>
      <text:p text:style-name="ifm_p_mt.3.76mm_indent.0.13in_ifm">De ondergetekende stelt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11 Goed functionerende economie en markten</text:span> worden het verplichtingenbedrag en het uitgavenbedrag <text:span text:style-name="ifm_span_font.bold_ifm">verhoogd</text:span> met <text:span text:style-name="ifm_span_font.bold_ifm">€ 500</text:span> (x € 1.000).</text:p>
      <text:h text:style-name="ifm_p_mt.5.08mm_ifm" text:outline-level="2">II</text:h>
      <text:p text:style-name="ifm_p_mt.3.76mm_indent.0.13in_ifm">In <text:span text:style-name="ifm_span_font.bold_ifm">artikel 13 Een excellent ondernemingsklimaat</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Encryptie is een essentiële voorwaarde voor de vrijheid en veiligheid van mensen. Het is een belangrijk middel om de privacy van mensen, om het recht op vrijheid van meningsuiting te beschermen en om bedrijfsgeheimen te beschermen. Encryptie maakt privécommunicatie mogelijk en stelt journalisten, onderzoekers, advocaten en anderen in staat om zichzelf, hun bronnen, klanten of partners te beschermen. Zelfontwikkeling is alleen mogelijk als je je vrij voelt om verschillende bronnen van informatie en meningen op te zoeken. Tegelijkertijd proberen sommige overheden encryptie te ondermijnen omdat het de werkzaamheden van politie en veiligheidsdiensten in de weg zou staan. In dit kader wordt dikwijls gepleit voor het inbouwen van achterdeuren. Vooraanstaande cryptografen waarschuwen hier juist tegen, mede omdat niet alleen overheden maar ook criminelen de ingebouwde achterdeuren kunnen gebruiken.</text:p>
      <text:p text:style-name="ifm_p_indent.0.13in_ifm">In plaats van het afzwakken van encryptie software willen de indieners van dit amendement de ontwikkeling en versterking van encryptie ondersteunen door € 0,5 miljoen te doneren aan open source encryptie projecten, zoals OpenSSL, LibreSSL, PolarSSL, etc. Deze projecten draaien dikwijls grotendeels op vrijwilligers en de encryptie software wordt in veel diensten toegepast, zoals web- en e-mail-servers en mobiele apps en is daarmee van groot belang voor miljoenen mensen over de hele wereld. Het Ministerie van Economische Zaken moet, in samenspraak met deskundigen uit het veld, projecten selecteren die cruciaal zijn voor de internationale internet infrastructuur.</text:p>
      <text:p text:style-name="ifm_p_indent.0.13in_ifm">Via dit amendement wordt derhalve € 0,5 miljoen vrijgemaakt voor open source encryptie projecten ten behoeve van artikel 11. Dekking wordt gevonden in het juridisch niet verplichte deel van de post «ICT-beleid».</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Gewijzigd amendement van het lid Verhoeven ter vervanging van nr. 14 over encryptie</dc:title>
    <meta:user-defined meta:name="OVERHEIDop.ParlID/DC.identifier">kst-34300-XIII-160</meta:user-defined>
    <meta:user-defined meta:name="OVERHEIDop.ondernummer">160</meta:user-defined>
    <meta:user-defined meta:name="DCTERMS.W3CDTF/DCTERMS.available">2015-12-09</meta:user-defined>
    <meta:user-defined meta:name="OVERHEIDop.KamerstukTypen/DC.type">Amendement</meta:user-defined>
    <meta:user-defined meta:name="OVERHEIDop.dossiernummer">34300-XIII</meta:user-defined>
    <meta:user-defined meta:name="OVERHEIDop.documenttitel">Gewijzigd amendement van het lid Verhoeven ter vervanging van nr. 14 over encryptie</meta:user-defined>
    <meta:user-defined meta:name="OVERHEIDop.Parlementair/DC.type">Kamerstuk</meta:user-defined>
    <meta:user-defined meta:name="OVERHEIDop.indiener">K. Verhoe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het lid Verhoeven ter vervanging van nr. 14 over encryptie</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