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I-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57
      <text:tab/>GEWIJZIGD AMENDEMENT HET LID DIJKGRAAF C.S. TER VERVANGING VAN DAT GEDRUKT ONDER NR. 121<text:note text:id="ID-634443-d37e75" text:note-class="footnote"><text:note-citation text:label="1 ">1</text:note-citation><text:note-body><text:p text:style-name="ifm_p_font.normal_size.6.93pt_mt..5mm_indent.-0.1161in_mleft.0.1161in_ifm">Vervangen i.v.m. een wijziging in de ondertekening.</text:p></text:note-body></text:note>
      </text:h>
      <text:p text:style-name="ifm_p_ifm">Ontvangen 3 december 2015</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14 Een doelmatige en duurzame energievoorziening </text:span> het verplichtingenbedrag en het uitgavenbedrag <text:span text:style-name="ifm_span_font.bold_ifm">verlaagd</text:span> met<text:span text:style-name="ifm_span_font.bold_ifm"> € 10.000</text:span> (x € 1.000).</text:p>
      <text:h text:style-name="ifm_p_mt.5.08mm_ifm" text:outline-level="2">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hoogd</text:span> met <text:span text:style-name="ifm_span_font.bold_ifm">€ 10.000</text:span> (x € 1.000).</text:p>
      <text:h text:style-name="ifm_p_mt.5.08mm_ifm" text:outline-level="2">I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laagd</text:span> met <text:span text:style-name="ifm_span_font.bold_ifm">€ 10.000</text:span> (x € 1.000).</text:p>
      <text:h text:style-name="ifm_p_mt.5.08mm_ifm" text:outline-level="2">IV</text:h>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s constateren dat de Nederlandse Voedsel- en Warenautoriteit (NVWA) de komende jaren meer moet doen met minder geld. In dit verband wijzen zij bijvoorbeeld op het advies van de Onderzoeksraad voor de Veiligheid over de risico’s in de vleesketen en de kabinetsreactie daarop. De NVWA moet meer gaan doen om de risico’s in de vleesketen te beperken. Zo zijn er meer opgaven. Tegelijkertijd is netto nog steeds sprake van een bezuiniging op de NVWA. De grote spanning tussen takenpakket en budget wordt ook door de regering gezien (Kamerstuk 33 835 nr. 18). De oplossing wordt echter vooruit geschoven. De indieners vinden dat niet wenselijk en stellen voor om nu al extra geld te reserveren voor de NVWA. Een deel van dit budget kan gebruikt worden voor het verlagen van tarieven voor keuringen en importcontroles. Verder gaan de indieners ervan uit dat voorgenomen verbeterstappen nu ook daadwerkelijk waargemaakt worden. Op basis van de door de regering gewenste aanvullende analyse kan bezien worden of bij voorjaarsnota nog aanvullend budget nodig is.</text:p>
      <text:p text:style-name="ifm_p_indent.0.13in_ifm">De indieners stellen voor om 10 miljoen euro toe te voegen aan het budget voor de NVWA. Dekking hiervoor wordt gevonden in bijstelling van het gereserveerde budget voor compensatie van energie-intensieve bedrijven in het kader van het CO<text:span text:style-name="ifm_span_font.subscript_ifm">2</text:span>-emissiehandelssysteem (ETS). De najaarsnota van 2015 laat zien dat in verband met lage CO<text:span text:style-name="ifm_span_font.subscript_ifm">2</text:span>-prijzen in 2015 ten opzichte van het in de voorliggende begroting opgenomen bedrag (61 miljoen euro in 2015 en ook in 2016) 29 miljoen euro minder nodig is dan gedacht. Ramingen van het Planbureau voor de Leefomgeving in het kader van de Nationale Energieverkenning 2015 (oktober 2015) laten zien dat ook met inachtneming van voorgenomen beleid de CO<text:span text:style-name="ifm_span_font.subscript_ifm">2</text:span>-prijzen in 2016 ongeveer op hetzelfde niveau zullen liggen als in 2015. Dat geeft naar de mening van de indieners ruimte om het gereserveerde budget voor de compensatieregeling naar beneden bij te stellen.</text:p>
      <text:p text:style-name="ifm_p_mt.5.08mm_ifm"><text:line-break/>Dijkgraaf<text:line-break/><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5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het lid Dijkgraaf c.s. ter vervanging van nr. 121 dat beoogt om 10 miljoen euro toe te voegen aan het budget voor de Nederlandse Voedsel- en Warenautoriteit</dc:title>
    <meta:user-defined meta:name="OVERHEIDop.ParlID/DC.identifier">kst-34300-XIII-157</meta:user-defined>
    <meta:user-defined meta:name="OVERHEIDop.ondernummer">157</meta:user-defined>
    <meta:user-defined meta:name="DCTERMS.W3CDTF/DCTERMS.available">2015-12-08</meta:user-defined>
    <meta:user-defined meta:name="OVERHEIDop.KamerstukTypen/DC.type">Amendement</meta:user-defined>
    <meta:user-defined meta:name="OVERHEIDop.dossiernummer">34300-XIII</meta:user-defined>
    <meta:user-defined meta:name="OVERHEIDop.documenttitel">Gewijzigd amendement van het lid Dijkgraaf c.s. ter vervanging van nr. 121 dat beoogt om 10 miljoen euro toe te voegen aan het budget voor de Nederlandse Voedsel- en Warenautoriteit</meta:user-defined>
    <meta:user-defined meta:name="OVERHEIDop.Parlementair/DC.type">Kamerstuk</meta:user-defined>
    <meta:user-defined meta:name="OVERHEIDop.indiener">J.L. Geurts</meta:user-defined>
    <meta:user-defined meta:name="OVERHEIDop.indiener">R.K. Dik-Faber</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Dijkgraaf c.s. ter vervanging van nr. 121 dat beoogt om 10 miljoen euro toe te voegen aan het budget voor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