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56
      <text:tab/>MOTIE VAN DE LEDEN WASSENBERG EN VAN GERVEN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de Europese Commissie in de tussentijdse evaluatie van de Biodiversiteitsstrategie 2020 concludeert dat Nederland onvoldoende vooruitgang boekt;</text:p>
      <text:p text:style-name="ifm_p_mt.3.76mm_ifm">constaterende dat dit deels komt doordat Nederland achterloopt met de implementatie van de Europese natuurrichtlijnen, zoals het opstellen van beheerplannen voor Natura 2000-gebieden door provincies;</text:p>
      <text:p text:style-name="ifm_p_mt.3.76mm_ifm">verzoekt de regering, een sterkere regierol te nemen door jaarlijkse tussendoelen te formuleren die een voorspoedige implementatie garanderen,</text:p>
      <text:p text:style-name="ifm_p_mt.3.76mm_ifm">en gaat over tot de orde van de dag.</text:p>
      <text:p text:style-name="ifm_p_mt.3.76mm_ifm">Wassenberg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Wassenberg en Van Gerven over een voorspoedige implementatie van Europese natuurrichtlijnen</dc:title>
    <meta:user-defined meta:name="OVERHEIDop.ParlID/DC.identifier">kst-34300-XIII-156</meta:user-defined>
    <meta:user-defined meta:name="OVERHEIDop.ondernummer">156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Wassenberg en Van Gerven over een voorspoedige implementatie van Europese natuurrichtlijnen</meta:user-defined>
    <meta:user-defined meta:name="OVERHEIDop.Parlementair/DC.type">Kamerstuk</meta:user-defined>
    <meta:user-defined meta:name="OVERHEIDop.indiener">H.P.J. van Gerven</meta:user-defined>
    <meta:user-defined meta:name="OVERHEIDop.indiener">F.P. Wassenberg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Wassenberg en Van Gerven over een voorspoedige implementatie van Europese natuur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