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54
      <text:tab/>MOTIE VAN HET LID WASSENBERG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het Amerikaanse voedselagentschap genetisch gemanipuleerde zalm voor menselijke consumptie vorige maand heeft goedgekeurd;</text:p>
      <text:p text:style-name="ifm_p_mt.3.76mm_ifm">constaterende dat in Amerika bij verkoop niet vermeld hoeft te worden dat de vis genetisch gemanipuleerd is;</text:p>
      <text:p text:style-name="ifm_p_mt.3.76mm_ifm">constaterende dat in Nederland draagvlak voor de consumptie van genetisch gemanipuleerde dieren ontbreekt;</text:p>
      <text:p text:style-name="ifm_p_mt.3.76mm_ifm">verzoekt de regering, te voorkomen dat genetisch gemanipuleerde dieren, zoals de zalm, op de Nederlandse markt ko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Wassenberg over voorkomen dat genetisch gemanipuleerde dieren op de markt komen</dc:title>
    <meta:user-defined meta:name="OVERHEIDop.ParlID/DC.identifier">kst-34300-XIII-154</meta:user-defined>
    <meta:user-defined meta:name="OVERHEIDop.ondernummer">15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Wassenberg over voorkomen dat genetisch gemanipuleerde dieren op de markt komen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Wassenberg over voorkomen dat genetisch gemanipuleerde dieren op de markt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