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2
      <text:tab/>MOTIE VAN DE LEDEN THIEME EN KOŞER KAYA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jaarlijks honderdduizenden ganzen worden gedood;</text:p>
      <text:p text:style-name="ifm_p_mt.3.76mm_ifm">constaterende dat één Agrilaser een landbouwareaal van 700 hectare schadevrij kan houden;</text:p>
      <text:p text:style-name="ifm_p_mt.3.76mm_ifm">constaterende dat de Agrilaser effectief, veilig en diervriendelijk is, en goedkoper dan vergassen;</text:p>
      <text:p text:style-name="ifm_p_mt.3.76mm_ifm">constaterende dat pilotexperimenten met de Agrilaser vooralsnog uitblijven;</text:p>
      <text:p text:style-name="ifm_p_mt.3.76mm_ifm">verzoekt de regering, het starten van pilotexperimenten met de Agrilaser onder provincies te stimuleren,</text:p>
      <text:p text:style-name="ifm_p_mt.3.76mm_ifm">en gaat over tot de orde van de dag.</text:p>
      <text:p text:style-name="ifm_p_mt.3.76mm_ifm">Thieme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Thieme en Koser Kaya over een proef met de Agrilaser</dc:title>
    <meta:user-defined meta:name="OVERHEIDop.ParlID/DC.identifier">kst-34300-XIII-152</meta:user-defined>
    <meta:user-defined meta:name="OVERHEIDop.ondernummer">152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Thieme en Koser Kaya over een proef met de Agrilaser</meta:user-defined>
    <meta:user-defined meta:name="OVERHEIDop.Parlementair/DC.type">Kamerstuk</meta:user-defined>
    <meta:user-defined meta:name="OVERHEIDop.indiener">F. Koser Kaya</meta:user-defined>
    <meta:user-defined meta:name="OVERHEIDop.indiener">M.L. Thieme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Thieme en Koser Kaya over een proef met de Agrilas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