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4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49
      <text:tab/>MOTIE VAN HET LID THIEME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constaterende dat er op dorpsfeesten, zoals in Zuidlaren, Hedel en Elst, paardenmarkten worden gehouden waar regelmatig ernstige misstanden worden geconstateerd;</text:p>
      <text:p text:style-name="ifm_p_mt.3.76mm_ifm">constaterende dat het Protocol Welzijn Paardenmarkten nauwelijks tot verbetering heeft geleid en dat de Dierenbescherming hierdoor uit het protocol is gestapt;</text:p>
      <text:p text:style-name="ifm_p_mt.3.76mm_ifm">verzoekt de regering, een einde te maken aan paardenmarkt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Motie; Motie van het lid Thieme over een einde maken aan paardenmarkten</dc:title>
    <meta:user-defined meta:name="OVERHEIDop.ParlID/DC.identifier">kst-34300-XIII-149</meta:user-defined>
    <meta:user-defined meta:name="OVERHEIDop.ondernummer">149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XIII</meta:user-defined>
    <meta:user-defined meta:name="OVERHEIDop.documenttitel">Motie van het lid Thieme over een einde maken aan paardenmarkten</meta:user-defined>
    <meta:user-defined meta:name="OVERHEIDop.Parlementair/DC.type">Kamerstuk</meta:user-defined>
    <meta:user-defined meta:name="OVERHEIDop.indiener">M.L. Thieme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het lid Thieme over een einde maken aan paardenmark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