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48
      <text:tab/>MOTIE VAN HET LID THIEME</text:h>
      <text:p text:style-name="ifm_p_ifm">Voorgesteld 3 december 2015</text:p>
      <text:p text:style-name="ifm_p_mt.3.76mm_ifm">De Kamer,</text:p>
      <text:p text:style-name="ifm_p_mt.3.76mm_ifm">gehoord de beraadslaging,</text:p>
      <text:p text:style-name="ifm_p_mt.3.76mm_ifm">overwegende dat indien vlees, vis en zuivel onder een hoger btw-tarief vallen, dit de transitie naar een duurzaam consumptiepatroon zal versnellen;</text:p>
      <text:p text:style-name="ifm_p_mt.3.76mm_ifm">constaterende dat uit berekeningen van het Planbureau voor de Leefomgeving blijkt dat de opbrengst van een hoger tarief op vlees, vis en zuivel voor de overheid ten minste 1,1 miljard euro is;</text:p>
      <text:p text:style-name="ifm_p_mt.3.76mm_ifm">verzoekt de regering, voorstellen te doen voor het verlagen van de btw op groente en fruit en het verhogen van de btw op vlees, vis en zuivel naar 21%,</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4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Thieme over verhogen van de btw op vlees, vis en zuivel</dc:title>
    <meta:user-defined meta:name="OVERHEIDop.ParlID/DC.identifier">kst-34300-XIII-148</meta:user-defined>
    <meta:user-defined meta:name="OVERHEIDop.ondernummer">148</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Thieme over verhogen van de btw op vlees, vis en zuivel</meta:user-defined>
    <meta:user-defined meta:name="OVERHEIDop.Parlementair/DC.type">Kamerstuk</meta:user-defined>
    <meta:user-defined meta:name="OVERHEIDop.indiener">M.L. Thieme</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Thieme over verhogen van de btw op vlees, vis en zuivel</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