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47
      <text:tab/>MOTIE VAN HET LID THIEME</text:h>
      <text:p text:style-name="ifm_p_ifm">Voorgesteld 3 december 2015</text:p>
      <text:p text:style-name="ifm_p_mt.3.76mm_ifm">De Kamer,</text:p>
      <text:p text:style-name="ifm_p_mt.3.76mm_ifm">gehoord de beraadslaging,</text:p>
      <text:p text:style-name="ifm_p_mt.3.76mm_ifm">constaterende dat steeds meer boeren in Nederland moeite hebben om rond te komen van de opbrengsten van hun producten en regelmatig zelfs producten onder de kostprijs moeten verkopen;</text:p>
      <text:p text:style-name="ifm_p_mt.3.76mm_ifm">constaterende dat retailers een doorslaggevende rol hebben in de vaststelling van de consumentenprijs;</text:p>
      <text:p text:style-name="ifm_p_mt.3.76mm_ifm">overwegende dat boeren in staat dienen te worden gesteld om te kunnen produceren binnen de wettelijke en bovenwettelijke normen ten aanzien van onder meer dierenwelzijn, voedselveiligheid en milieu;</text:p>
      <text:p text:style-name="ifm_p_mt.3.76mm_ifm">verzoekt de regering, mogelijkheden te onderzoeken om retailers een bewijslast op te leggen waarin aangetoond wordt dat de primaire producent voor de overeengekomen prijs kan produceren binnen de wettelijk gestelde of bovenwettelijk gestelde norm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47<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het lid Thieme over de rol van retailers in de vaststelling van de consumentenprijs</dc:title>
    <meta:user-defined meta:name="OVERHEIDop.ParlID/DC.identifier">kst-34300-XIII-147</meta:user-defined>
    <meta:user-defined meta:name="OVERHEIDop.ondernummer">147</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het lid Thieme over de rol van retailers in de vaststelling van de consumentenprijs</meta:user-defined>
    <meta:user-defined meta:name="OVERHEIDop.Parlementair/DC.type">Kamerstuk</meta:user-defined>
    <meta:user-defined meta:name="OVERHEIDop.indiener">M.L. Thieme</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Thieme over de rol van retailers in de vaststelling van de consumentenprijs</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