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44
      <text:tab/>MOTIE VAN HET LID THIEME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het Bureau Risicobeoordeling en Onderzoeksprogrammering heeft geconcludeerd dat de informatie over dierenwelzijnsrisico's ontbreekt doordat er niet systematisch gemonitord en geregistreerd wordt;</text:p>
      <text:p text:style-name="ifm_p_mt.3.76mm_ifm">constaterende dat dit de toezichthoudende taak van de NVWA bemoeilijkt;</text:p>
      <text:p text:style-name="ifm_p_mt.3.76mm_ifm">overwegende dat toezicht effectief moet zijn;</text:p>
      <text:p text:style-name="ifm_p_mt.3.76mm_ifm">verzoekt de regering, te komen met een plan van aanpak zodat de NVWA dierenwelzijnsrisico's systematisch kan gaan monitoren en registr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Thieme over systematisch monitoren van dierenwelzijnsrisico's door de NVWA</dc:title>
    <meta:user-defined meta:name="OVERHEIDop.ParlID/DC.identifier">kst-34300-XIII-144</meta:user-defined>
    <meta:user-defined meta:name="OVERHEIDop.ondernummer">144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Thieme over systematisch monitoren van dierenwelzijnsrisico's door de NVWA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Thieme over systematisch monitoren van dierenwelzijnsrisico's door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