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43
      <text:tab/>MOTIE VAN HET LID DIJKGRAAF C.S.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administratieve systemen omtrent de aan- en afvoer van discards in het kader van de invoering van de aanlandplicht voor de demersale visserij niet voor 1 januari 2016 op orde zijn;</text:p>
      <text:p text:style-name="ifm_p_mt.3.76mm_ifm">verzoekt de regering, na afstemming met andere Noordzeelidstaten de administratieve verplichtingen in het kader van de aanlandplicht voor de demersale visserij met een halfjaar uit te stellen,</text:p>
      <text:p text:style-name="ifm_p_mt.3.76mm_ifm">en gaat over tot de orde van de dag.</text:p>
      <text:p text:style-name="ifm_p_mt.3.76mm_ifm">Dijkgraaf</text:p>
      <text:p text:style-name="ifm_p_ifm">Graus</text:p>
      <text:p text:style-name="ifm_p_ifm">Dik-Faber</text:p>
      <text:p text:style-name="ifm_p_ifm">Geurts</text:p>
      <text:p text:style-name="ifm_p_ifm">Visser</text:p>
      <text:p text:style-name="ifm_p_ifm">Van Klaveren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Dijkgraaf c.s. over uitstel van de administratieve verplichtingen voor de demersale visserij</dc:title>
    <meta:user-defined meta:name="OVERHEIDop.ParlID/DC.identifier">kst-34300-XIII-143</meta:user-defined>
    <meta:user-defined meta:name="OVERHEIDop.ondernummer">143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Dijkgraaf c.s. over uitstel van de administratieve verplichtingen voor de demersale visserij</meta:user-defined>
    <meta:user-defined meta:name="OVERHEIDop.Parlementair/DC.type">Kamerstuk</meta:user-defined>
    <meta:user-defined meta:name="OVERHEIDop.indiener">D.J.G. Graus</meta:user-defined>
    <meta:user-defined meta:name="OVERHEIDop.indiener">R.K. Dik-Faber</meta:user-defined>
    <meta:user-defined meta:name="OVERHEIDop.indiener">J.L. Geurts</meta:user-defined>
    <meta:user-defined meta:name="OVERHEIDop.indiener">B. Visser</meta:user-defined>
    <meta:user-defined meta:name="OVERHEIDop.indiener">J.J. van Klaveren</meta:user-defined>
    <meta:user-defined meta:name="OVERHEIDop.indiener">R.A. van Vliet</meta:user-defined>
    <meta:user-defined meta:name="OVERHEIDop.indiener">E. Dijkgraa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Dijkgraaf c.s. over uitstel van de administratieve verplichtingen voor de demersale 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